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peykstraat 52A - Van Speykstraat 109 - OMV.24.04.00029 - Oude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Speykstraat 52A, 3014VM, kappen van een boom i.v.m. aanpassing schoolplein. Het aanvraagformulier is als bijlage toegevoegd aan de publicatie (aanvraagdatum 03-04-2024, dossiernummer OMV.24.04.000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10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an Speykstraat 52A - Van Speykstraat 109 - OMV.24.04.00029 - Oude Westen</meta:user-defined>
    <meta:user-defined meta:name="DCTERMS.W3CDTF/DCTERMS.available">2024-04-08</meta:user-defined>
    <meta:user-defined meta:name="DCTERMS.W3CDTF/OVERHEIDop.jaargang">2024</meta:user-defined>
    <meta:user-defined meta:name="OVERHEIDop.externeBijlage">OMV.24.04.00029 - aanvraag|exb-2024-14250</meta:user-defined>
    <meta:user-defined meta:name="OVERHEIDop.publicationIssue">153105</meta:user-defined>
    <meta:user-defined meta:name="OVERHEIDop.GmbID/DC.identifier">gmb-2024-153105</meta:user-defined>
    <meta:user-defined meta:name="OVERHEIDop.versieInformatie"/>
  </office:meta>
</office:document-meta>
</file>