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laadinfrastructuur op carpoolplaats , ISS00 H 1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laadinfrastructuur op carpoolplaats , ISS00 H 1039</text:span>
          </text:p>
            <text:p text:style-name="common-al">De gemeente heeft op 3-4-2024 een omgevingsvergunning:</text:p>
            <text:list text:style-name="id1-3-2-1-1-3">
              <text:list-item text:style-override="id1-3-2-1-1-3-1">
                <text:number>•</text:number>
                <text:p text:style-name="al">het bouwen van een bouwwerk</text:p>
              </text:list-item>
            </text:list>
            <text:p text:style-name="common-al">verleend op het adres ISS00 H 1039 met zaaknummer Z-2023-114190. De gemeente geeft hiermee toestemming voor het plaatsen van zonnepanelen en laadinfrastructuur op carpoolplaats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4-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19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19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310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190</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zonnepanelen en laadinfrastructuur op carpoolplaats , ISS00 H 1039</meta:user-defined>
    <meta:user-defined meta:name="DCTERMS.W3CDTF/DCTERMS.available">2024-04-08</meta:user-defined>
    <meta:user-defined meta:name="DCTERMS.W3CDTF/OVERHEIDop.jaargang">2024</meta:user-defined>
    <meta:user-defined meta:name="OVERHEIDop.publicationIssue">153101</meta:user-defined>
    <meta:user-defined meta:name="OVERHEIDop.GmbID/DC.identifier">gmb-2024-153101</meta:user-defined>
    <meta:user-defined meta:name="OVERHEIDop.versieInformatie"/>
  </office:meta>
</office:document-meta>
</file>