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 Binnendijk 80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80, Ryptsjerk</text:p>
            <text:p text:style-name="common-al">Olo: 8284151</text:p>
            <text:p text:style-name="common-al">het kappen van 2 bomen </text:p>
            <text:p text:style-name="common-al">Datum ontvangst: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 Binnendijk 80, Ryptsj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31</meta:user-defined>
    <meta:user-defined meta:name="OVERHEIDop.GmbID/DC.identifier">gmb-2024-1531</meta:user-defined>
    <meta:user-defined meta:name="OVERHEIDop.versieInformatie"/>
  </office:meta>
</office:document-meta>
</file>