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Sportevenement | Avond4daagse Graft de Rijp | 28-05-2024 |  |, Diverse routes door Graft e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Diverse routes door Graft en De Rijp<text:span text:style-name="nadrukvet">; </text:span>Sportevenement | Avond4daagse Graft de Rijp | 28-05-2024 |  |</text:p>
            <text:p text:style-name="common-al">
            
          </text:p>
            <text:p text:style-name="common-al">Datum ontvangst: 01-04-2024</text:p>
            <text:p text:style-name="common-al">Zaaknummer: 000064727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09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9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9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7277</meta:user-defined>
    <dc:language>nl</dc:language>
    <meta:user-defined meta:name="OVERHEIDop.locatietype/OVERHEIDop.gebiedsmarkering">Vlak</meta:user-defined>
    <meta:user-defined meta:name="DC.title">Algemene plaatselijke verordening Aangevraagd: Sportevenement | Avond4daagse Graft de Rijp | 28-05-2024 |  |, Diverse routes door Graft en De Rijp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096</meta:user-defined>
    <meta:user-defined meta:name="OVERHEIDop.GmbID/DC.identifier">gmb-2024-153096</meta:user-defined>
    <meta:user-defined meta:name="OVERHEIDop.versieInformatie"/>
  </office:meta>
</office:document-meta>
</file>