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ruimte, tuinkamer en veranda, , Achtersloot 126,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ruimte, tuinkamer en veranda, , Achtersloot 126, 3401NZ IJsselstein</text:span>
          </text:p>
            <text:p text:style-name="common-al">De gemeente heeft op 2-4-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chtersloot 126, 3401NZ IJsselstein met zaaknummer Z-2023-113023. De gemeente geeft hiermee toestemming voor het bouwen van een bergruimte, tuinkamer en veranda,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4-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0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0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309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023</meta:user-defined>
    <dc:language>nl</dc:language>
    <meta:user-defined meta:name="OVERHEIDop.locatietype/OVERHEIDop.gebiedsmarkering">Punt</meta:user-defined>
    <meta:user-defined meta:name="DC.title">Toestemming voor het bouwen van een bergruimte, tuinkamer en veranda, , Achtersloot 126, 3401NZ IJsselstein</meta:user-defined>
    <meta:user-defined meta:name="DCTERMS.W3CDTF/DCTERMS.available">2024-04-08</meta:user-defined>
    <meta:user-defined meta:name="DCTERMS.W3CDTF/OVERHEIDop.jaargang">2024</meta:user-defined>
    <meta:user-defined meta:name="OVERHEIDop.publicationIssue">153092</meta:user-defined>
    <meta:user-defined meta:name="OVERHEIDop.GmbID/DC.identifier">gmb-2024-153092</meta:user-defined>
    <meta:user-defined meta:name="OVERHEIDop.versieInformatie"/>
  </office:meta>
</office:document-meta>
</file>