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Bevrijdingsfestival Zeeland” voor zondag 5 mei 2024 van 13:00 uur tot en met 24:00 uur </text:p>
      <text:section text:name="zakelijke-mededeling_id1-3-2" text:style-name="zakelijke-mededeling">
        <text:section text:name="zakelijke-mededeling-tekst_id1-3-2-1" text:style-name="zakelijke-mededeling-tekst">
          <text:section text:name="tekst_id1-3-2-1-1" text:style-name="tekst">
            <text:p text:style-name="common-al">De burgemeester, burgemeester en wethouders van Vlissingen hebben een evenementenvergunning op grond van de Algemene plaatselijke verordening Vlissingen 2013 verleend aan:</text:p>
            <text:p text:style-name="common-al">Naam evenement: Bevrijdingsfestival Zeeland</text:p>
            <text:p text:style-name="common-al">Naam organisator: Stichting Bruisend Zeeland</text:p>
            <text:p text:style-name="common-al">Voor de locatie: Machinefabriek, de Peperdijk en het Dok van Perry</text:p>
            <text:p text:style-name="common-al">Korte omschrijving: een muziek evenement ter viering van onze vrijheid sinds 1945.</text:p>
            <text:p text:style-name="common-al">Datum evenement: zondag 5 mei 2024 </text:p>
            <text:p text:style-name="common-al">Van : 13:00 uur tot 24:00 uur</text:p>
            <text:p text:style-name="common-al">Opbouw vanaf maandag 29 april 2024 08:00 uur</text:p>
            <text:p text:style-name="common-al">Afbouw vanaf maandag 6 mei 08:00 uur tot woensdag 8 mei 18:00 uur</text:p>
            <text:p text:style-name="common-al">Verzenddatum: 2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0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gunningverlening Evenementenvergunning “Bevrijdingsfestival Zeeland” voor zondag 5 mei 2024 van 13:00 uur tot en met 24:00 uur</meta:user-defined>
    <meta:user-defined meta:name="DCTERMS.W3CDTF/DCTERMS.available">2024-04-08</meta:user-defined>
    <meta:user-defined meta:name="DCTERMS.W3CDTF/OVERHEIDop.jaargang">2024</meta:user-defined>
    <meta:user-defined meta:name="OVERHEIDop.publicationIssue">153091</meta:user-defined>
    <meta:user-defined meta:name="OVERHEIDop.GmbID/DC.identifier">gmb-2024-153091</meta:user-defined>
    <meta:user-defined meta:name="OVERHEIDop.versieInformatie"/>
  </office:meta>
</office:document-meta>
</file>