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meer dan 10 kub sloopafval), Schoolstraat 3, 9712 JP Groningen, Schoolstraat 5, 9712 JP Groningen, Schoolstraat 7, 9712 JP Gron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meer dan 10 kub sloopafval) aan Schoolstraat 3  te Groningen Schoolstraat 5  te Groningen Schoolstraat 7  te Groningen Schoolstraat 9  te Groningen Schoolstraat 11  te Groningen Schoolstraat 13  te Groningen  Verzoeklocatie 2024031900811 </text:span>
          </text:p>
            <text:p text:style-name="common-al">De gemeente Groningen heeft op 19-03-2024 een melding sloopwerkzaamheden ontvangen voor het verwijderen van asbest (meer dan 10 kub sloopafval) aan Schoolstraat 3  te Groningen Schoolstraat 5  te Groningen Schoolstraat 7  te Groningen Schoolstraat 9  te Groningen Schoolstraat 11  te Groningen Schoolstraat 13  te Groningen  Verzoeklocatie 2024031900811 , dossiernummer GRN-0000198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08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8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8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9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 (meer dan 10 kub sloopafval), Schoolstraat 3, 9712 JP Groningen, Schoolstraat 5, 9712 JP Groningen, Schoolstraat 7, 9712 JP Groninge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087</meta:user-defined>
    <meta:user-defined meta:name="OVERHEIDop.GmbID/DC.identifier">gmb-2024-153087</meta:user-defined>
    <meta:user-defined meta:name="OVERHEIDop.versieInformatie"/>
  </office:meta>
</office:document-meta>
</file>