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stanjestraat 2, 3257XD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een besluit genomen op de aanvraag met zaaknummer Z2024-00216 voor een omgevingsvergunning betreffende het realiseren van een inrit  op locatie Kastanjestraat 2, 3257XD Ooltgensplaat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6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307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7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7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216</meta:user-defined>
    <dc:language>nl</dc:language>
    <meta:user-defined meta:name="OVERHEIDop.locatietype/OVERHEIDop.gebiedsmarkering">Vlak</meta:user-defined>
    <meta:user-defined meta:name="DC.title">Kennisgeving besluit op aanvraag omgevingsvergunning Kastanjestraat 2, 3257XD Ooltgensplaa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3078</meta:user-defined>
    <meta:user-defined meta:name="OVERHEIDop.GmbID/DC.identifier">gmb-2024-153078</meta:user-defined>
    <meta:user-defined meta:name="OVERHEIDop.versieInformatie"/>
  </office:meta>
</office:document-meta>
</file>