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reclameborden aan hekwerk parkeerplaats Bernhardlaan Valkenier, Ingetekende geometrie </text:p>
      <text:section text:name="zakelijke-mededeling_id1-3-2" text:style-name="zakelijke-mededeling">
        <text:section text:name="zakelijke-mededeling-tekst_id1-3-2-1" text:style-name="zakelijke-mededeling-tekst">
          <text:section text:name="tekst_id1-3-2-1-1" text:style-name="tekst">
            <text:p text:style-name="common-al">Op 1 april 2024 is een aanvraag ontvangen voor het plaatsen van reclameborden aan hekwerk parkeerplaats Bernhardlaan Valkenier op locatie Ingetekende geometrie. De aanvraag is geregistreerd onder zaaknummer Z2024-000005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307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7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7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522</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het plaatsen van reclameborden aan hekwerk parkeerplaats Bernhardlaan Valkenier, Ingetekende geometrie</meta:user-defined>
    <meta:user-defined meta:name="DCTERMS.W3CDTF/DCTERMS.available">2024-04-08</meta:user-defined>
    <meta:user-defined meta:name="DCTERMS.W3CDTF/OVERHEIDop.jaargang">2024</meta:user-defined>
    <meta:user-defined meta:name="OVERHEIDop.publicationIssue">153077</meta:user-defined>
    <meta:user-defined meta:name="OVERHEIDop.GmbID/DC.identifier">gmb-2024-153077</meta:user-defined>
    <meta:user-defined meta:name="OVERHEIDop.versieInformatie"/>
  </office:meta>
</office:document-meta>
</file>