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uisvesten woonruimte Stoeterijstraat 12 te Tilburg. Z-HZ_HUA-2024-00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07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7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7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huisvesten woonruimte Stoeterijstraat 12 te Tilburg. Z-HZ_HUA-2024-0029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74</meta:user-defined>
    <meta:user-defined meta:name="OVERHEIDop.GmbID/DC.identifier">gmb-2024-153074</meta:user-defined>
    <meta:user-defined meta:name="OVERHEIDop.versieInformatie"/>
  </office:meta>
</office:document-meta>
</file>