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6-3">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2-6-4">
      <text:list-level-style-number style:num-format="" style:num-prefix="1c." text:level="1" text:start-value="1">
        <style:list-level-properties text:min-label-width="10mm"/>
      </text:list-level-style-number>
      <text:list-level-style-number style:num-format="" style:num-prefix="1c." text:level="2">
        <style:list-level-properties text:min-label-width="10mm" text:space-before="10mm"/>
      </text:list-level-style-number>
    </text:list-style>
    <text:list-style style:name="id1-3-2-2-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7">
      <text:list-level-style-bullet text:bullet-char="•" text:level="1">
        <style:list-level-properties text:min-label-width="10mm"/>
      </text:list-level-style-bullet>
    </text:list-style>
    <text:list-style style:name="id1-3-2-4-3-8">
      <text:list-level-style-bullet text:bullet-char="•" text:level="1">
        <style:list-level-properties text:min-label-width="10mm"/>
      </text:list-level-style-bullet>
    </text:list-style>
    <text:list-style style:name="id1-3-2-4-3-9">
      <text:list-level-style-bullet text:bullet-char="•" text:level="1">
        <style:list-level-properties text:min-label-width="10mm"/>
      </text:list-level-style-bullet>
    </text:list-style>
    <text:list-style style:name="id1-3-2-4-3-10">
      <text:list-level-style-bullet text:bullet-char="•" text:level="1">
        <style:list-level-properties text:min-label-width="10mm"/>
      </text:list-level-style-bullet>
    </text:list-style>
    <text:list-style style:name="id1-3-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5-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5-5-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5-5-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5-5-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5-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5-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5-7-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5-7-2">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5-7-3">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5-7-4">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5-7-5">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5-7-6">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5-7-7">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6-134">
      <text:list-level-style-bullet text:bullet-char="–" text:level="1">
        <style:list-level-properties text:min-label-width="10mm"/>
      </text:list-level-style-bullet>
    </text:list-style>
    <text:list-style style:name="id1-3-2-6-134-1">
      <text:list-level-style-bullet text:bullet-char="–" text:level="1">
        <style:list-level-properties text:min-label-width="10mm"/>
      </text:list-level-style-bullet>
    </text:list-style>
    <text:list-style style:name="id1-3-2-6-134-2">
      <text:list-level-style-bullet text:bullet-char="–" text:level="1">
        <style:list-level-properties text:min-label-width="10mm"/>
      </text:list-level-style-bullet>
    </text:list-style>
    <text:list-style style:name="id1-3-2-6-134-3">
      <text:list-level-style-bullet text:bullet-char="–" text:level="1">
        <style:list-level-properties text:min-label-width="10mm"/>
      </text:list-level-style-bullet>
    </text:list-style>
  </office:automatic-styles>
  <office:body>
    <office:text>
      <text:p text:style-name="new_page_staatscourant"/>
      <text:p text:style-name="single-kop-titel">Verordening financieel beleid, beheer en organisatie (artikel 212 Gemeentewet) gemeente Rijssen-Holten 2023</text:p>
      <text:section text:name="regeling_id1-3-2" text:style-name="regeling">
        <text:section text:name="aanhef_id1-3-2-1" text:style-name="aanhef">
          <text:section text:name="preambule_id1-3-2-1-1" text:style-name="preambule">
            <text:p text:style-name="al">De raad van de gemeente Rijssen-Holten;</text:p>
            <text:p text:style-name="al"/>
            <text:p text:style-name="al">gelezen het voorstel van burgemeester en wethouders van 12 september 2023;</text:p>
            <text:p text:style-name="al"/>
            <text:p text:style-name="al">gelet op artikel 212, eerste lid, van de Gemeentewet;</text:p>
            <text:p text:style-name="al"/>
            <text:p text:style-name="al">gelezen het advies van de commissie ABZM;</text:p>
            <text:p text:style-name="al"/>
            <text:p text:style-name="al">besluit vast te stellen de volgende verordening:</text:p>
            <text:p text:style-name="al"/>
            <text:p text:style-name="al">
            <text:span text:style-name="nadrukvet">Verordening financieel beleid, beheer en organisatie (artikel 212 Gemeentewet) gemeente Rijssen-Holten 2023</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 </text:p>
            <text:list text:style-name="id1-3-2-2-2-3">
              <text:list-item text:style-override="id1-3-2-2-2-3-1">
                <text:number>–</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2-3-2">
                <text:number>–</text:number>
                <text:p text:style-name="al">bestaand beleid: onder bestaand beleid wordt verstaan de laatst vastgestelde begroting inclusief (vastgestelde) wijzigingen met een structureel karakter.</text:p>
              </text:list-item>
              <text:list-item text:style-override="id1-3-2-2-2-3-3">
                <text:number>–</text:number>
                <text:p text:style-name="al">overheidsbedrijf: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item text:style-override="id1-3-2-2-2-3-4">
                <text:number>–</text:number>
                <text:p text:style-name="al">rechtmatigheidsverantwoording: de rapportage van burgemeester en wethouders waarbij aangegeven wordt in welke mate de totstandkoming van de financiële beheershandelingen en de vastlegging daarvan overeenstemmen met de relevante wet- en regelgeving. </text:p>
              </text:list-item>
            </text:list>
          </text:section>
          <text:section text:name="paragraaf_id1-3-2-2-3" text:style-name="paragraaf">
            <text:p text:style-name="paragraaf_kop"><text:span text:style-name="label">Paragraaf</text:span> <text:span text:style-name="nr">2.</text:span> Begroting en verantwoording</text:p>
          </text:section>
          <text:section text:name="artikel_id1-3-2-2-4" text:style-name="artikel">
            <text:p text:style-name="artikel_kop_titel"><text:span text:style-name="artikel_kop_label">Artikel</text:span> <text:span text:style-name="artikel_kop_nr">2.</text:span> Vaststelling programma-indeling en paragrafen</text:p>
            <text:list text:style-name="id1-3-2-2-4-2">
              <text:list-item text:style-override="id1-3-2-2-4-2">
                <text:number>1.</text:number>
                <text:p text:style-name="al">De raad stelt op voorstel van burgemeester en wethouders met de programmabegroting de programma-indeling vast.</text:p>
              </text:list-item>
              <text:list-item text:style-override="id1-3-2-2-4-3">
                <text:number>2.</text:number>
                <text:p text:style-name="al">De raad stelt op voorstel van burgemeester en wethouders met de programmabegroting per programma vast:</text:p>
                <text:list text:style-name="id1-3-2-2-4-3-3">
                  <text:list-item text:style-override="id1-3-2-2-4-3-3-1">
                    <text:number>a.</text:number>
                    <text:p text:style-name="al">de beleidsindicatoren. Het voorstel van burgemeester en wethouders bevat in ieder geval de verplichte beleidsindicatoren, bedoeld in artikel 25, tweede lid, onder a, van het Besluit begroting en verantwoording provincies en gemeenten.</text:p>
                  </text:list-item>
                  <text:list-item text:style-override="id1-3-2-2-4-3-3-2">
                    <text:number>b.</text:number>
                    <text:p text:style-name="al">de geldende kaderstellende beleidsnota’s.</text:p>
                  </text:list-item>
                </text:list>
              </text:list-item>
              <text:list-item text:style-override="id1-3-2-2-4-4">
                <text:number>3.</text:number>
                <text:p text:style-name="al">De raad kan met de programmabegroting vaststellen over welke onderwerpen hij in extra paragrafen naast de verplichte paragrafen van de begroting en jaarstukken kaders wil stellen en wil worden geïnformeerd.</text:p>
              </text:list-item>
            </text:list>
          </text:section>
          <text:section text:name="artikel_id1-3-2-2-5" text:style-name="artikel">
            <text:p text:style-name="artikel_kop_titel"><text:span text:style-name="artikel_kop_label">Artikel</text:span> <text:span text:style-name="artikel_kop_nr">3.</text:span> Inrichting begroting en jaarstukken </text:p>
            <text:list text:style-name="id1-3-2-2-5-2">
              <text:list-item text:style-override="id1-3-2-2-5-2">
                <text:number>1.</text:number>
                <text:p text:style-name="al">Bij de uiteenzetting van de financiële positie in de begroting wordt van de nieuwe investeringen per investering het benodigde investeringskrediet weergegeven en wordt van de lopende investeringen het geautoriseerde investeringskrediet en de raming van de uitputting van het investeringskrediet in het lopende boekjaar weergegeven.</text:p>
              </text:list-item>
              <text:list-item text:style-override="id1-3-2-2-5-3">
                <text:number>2.</text:number>
                <text:p text:style-name="al">In de jaarrekening wordt van de investeringen en meerjarige projecten de uitputting van de geautoriseerde investeringskredieten en de actuele raming van de totale uitgaven en inkomsten weergegeven.</text:p>
              </text:list-item>
              <text:list-item text:style-override="id1-3-2-2-5-4">
                <text:number>3.</text:number>
                <text:p text:style-name="al">In de jaarrekening worden in het overzicht van de gerealiseerde incidentele baten en lasten per programma posten vanaf € 50.000 afzonderlijk gespecificeerd.</text:p>
              </text:list-item>
            </text:list>
          </text:section>
          <text:section text:name="artikel_id1-3-2-2-6" text:style-name="artikel">
            <text:p text:style-name="artikel_kop_titel"><text:span text:style-name="artikel_kop_label">Artikel</text:span> <text:span text:style-name="artikel_kop_nr">4.</text:span> Kaders begroting en meerjarenraming</text:p>
            <text:list text:style-name="id1-3-2-2-6-2">
              <text:list-item text:style-override="id1-3-2-2-6-2">
                <text:number>1a.</text:number>
                <text:p text:style-name="al">Voor aanvang van een begrotingsjaar ontvangt de raad een overzicht met daarin de data voor het aanbieden door het college en het vaststellen door de gemeenteraad van de kadernota, de jaarstukken, de tussentijdse rapportage(s) en de begroting met de meerjarenraming.</text:p>
              </text:list-item>
              <text:list-item text:style-override="id1-3-2-2-6-3">
                <text:number>1b.</text:number>
                <text:p text:style-name="al">Tijdpad planning- en controlcyclus; de jaarrekening van het jaar t-1, de tussenrapportage in het voorjaar van het jaar t en de kadernota voor het jaar t +1 worden in dezelfde vergadering door de gemeenteraad behandeld.</text:p>
              </text:list-item>
              <text:list-item text:style-override="id1-3-2-2-6-4">
                <text:number>1c.</text:number>
                <text:p text:style-name="al">Tijdpad planning- en controlcyclus; bij de behandeling van de begroting van het jaar t+1 met de bijbehorende meerjarenraming zijn de cijfermatige uitkomsten van de tussenrapportage in het najaar bekend en is de raad hierover geïnformeerd.</text:p>
              </text:list-item>
              <text:list-item text:style-override="id1-3-2-2-6-5">
                <text:number>2.</text:number>
                <text:p text:style-name="al">De financiële uitgangspunten bij het opstellen van de kadernota/begroting zijn gebaseerd op een bestendige gedragslijn zoals vermeld in bijlage 1.</text:p>
              </text:list-item>
              <text:list-item text:style-override="id1-3-2-2-6-6">
                <text:number>3.</text:number>
                <text:p text:style-name="al">De kadernota bevat een voorstel van het college voor het beleid en de financiële kaders hiervan voor het volgende begrotingsjaar en de meerjarenraming. Voor zover mogelijk biedt het college meerdere uitvoeringsscenario’s aan in het geval van nieuw beleid.</text:p>
              </text:list-item>
            </text:list>
          </text:section>
          <text:section text:name="artikel_id1-3-2-2-7" text:style-name="artikel">
            <text:p text:style-name="artikel_kop_titel"><text:span text:style-name="artikel_kop_label">Artikel</text:span> <text:span text:style-name="artikel_kop_nr">5.</text:span> Autorisatie begroting en investeringskredieten</text:p>
            <text:list text:style-name="id1-3-2-2-7-2">
              <text:list-item text:style-override="id1-3-2-2-7-2">
                <text:number>1.</text:number>
                <text:p text:style-name="al">De raad autoriseert met het vaststellen van de programmabegroting de baten en lasten per programma, de uitgaven in het kader van grondexploitaties en activiteiten met prioriteit.</text:p>
              </text:list-item>
              <text:list-item text:style-override="id1-3-2-2-7-3">
                <text:number>2.</text:number>
                <text:p text:style-name="al">Bij de begrotingsbehandeling geeft de raad aan van welke nieuwe investeringen hij op een later tijdstip een apart voorstel voor autorisatie van het investeringskrediet wil ontvangen. De overige nieuwe investeringskredieten worden bij de begrotingsbehandeling met het vaststellen van de financiële positie geautoriseerd.</text:p>
              </text:list-item>
              <text:list-item text:style-override="id1-3-2-2-7-4">
                <text:number>3.</text:number>
                <text:p text:style-name="al">Burgemeester en wethouders informeren de raad als zij verwachten, dat de lasten van een programma of een prioriteit de geautoriseerde lasten dreigen te overschrijden, de investeringsuitgaven van een investeringskrediet het geautoriseerde investeringskrediet met meer dan 10% of met een bedrag groter dan € 75.000 dreigen te overschrijden, of de baten van een programma of een prioriteit de geautoriseerde baten dreigen te onderschrijden met meer dan 10% of met een bedrag groter dan € 75.000. Burgemeester en wethouders melden dit aan de gemeenteraad in de eerstvolgende tussenrapportage en voegt hierbij een voorstel voor wijziging van het krediet of een voorstel voor bijstelling van het beleid. </text:p>
              </text:list-item>
              <text:list-item text:style-override="id1-3-2-2-7-5">
                <text:number>4.</text:number>
                <text:p text:style-name="al">Bij de behandeling van de tussentijdse rapportages in de raad bedoeld in artikel 6, eerste lid, doen burgemeester en wethouders voorstellen voor het wijzigen van de geautoriseerde baten en lasten, het wijzigen van de geautoriseerde investeringskredieten en het bijstellen van het beleid. In geval van investeringen met een meerjarig karakter doen burgemeester en wethouders indien nodig ook bij iedere begroting op grond van geactualiseerde ramingen voorstellen voor het wijzigen van de geautoriseerde investeringskredieten.</text:p>
              </text:list-item>
              <text:list-item text:style-override="id1-3-2-2-7-6">
                <text:number>5.</text:number>
                <text:p text:style-name="al">Voor een investering waarvan het investeringskrediet niet met het vaststellen van de begroting is geautoriseerd, leggen burgemeester en wethouders voorafgaand aan het aangaan van verplichtingen een investeringsvoorstel met een voorstel voor het vaststellen van een investeringskrediet aan de raad voor.</text:p>
              </text:list-item>
            </text:list>
          </text:section>
          <text:section text:name="artikel_id1-3-2-2-8" text:style-name="artikel">
            <text:p text:style-name="artikel_kop_titel"><text:span text:style-name="artikel_kop_label">Artikel</text:span> <text:span text:style-name="artikel_kop_nr">6.</text:span> Tussentijdse rapportages</text:p>
            <text:list text:style-name="id1-3-2-2-8-2">
              <text:list-item text:style-override="id1-3-2-2-8-2">
                <text:number>1.</text:number>
                <text:p text:style-name="al">Burgemeester en wethouders informeren de gemeenteraad door middel van tussentijdse rapportages over de realisatie van de programmabegroting.</text:p>
              </text:list-item>
              <text:list-item text:style-override="id1-3-2-2-8-3">
                <text:number>2.</text:number>
                <text:p text:style-name="al">De tussentijdse rapportage in het voorjaar bevat in ieder geval een uiteenzetting over de uitvoering en het bijstellen van het beleid en een overzicht met de bijgestelde raming van:</text:p>
                <text:list text:style-name="id1-3-2-2-8-3-3">
                  <text:list-item text:style-override="id1-3-2-2-8-3-3-1">
                    <text:number>a.</text:number>
                    <text:p text:style-name="al">de baten en de lasten per programma</text:p>
                  </text:list-item>
                  <text:list-item text:style-override="id1-3-2-2-8-3-3-2">
                    <text:number>b.</text:number>
                    <text:p text:style-name="al">het overzicht van de algemene dekkingsmiddelen</text:p>
                  </text:list-item>
                  <text:list-item text:style-override="id1-3-2-2-8-3-3-3">
                    <text:number>c.</text:number>
                    <text:p text:style-name="al">het totale saldo van de baten en lasten, volgend uit de onderdelen a en b;</text:p>
                  </text:list-item>
                  <text:list-item text:style-override="id1-3-2-2-8-3-3-4">
                    <text:number>d.</text:number>
                    <text:p text:style-name="al">de beoogde toevoegingen en onttrekkingen aan reserves per programma; </text:p>
                  </text:list-item>
                  <text:list-item text:style-override="id1-3-2-2-8-3-3-5">
                    <text:number>e.</text:number>
                    <text:p text:style-name="al">het resultaat, volgend uit de onderdelen c en d; </text:p>
                  </text:list-item>
                  <text:list-item text:style-override="id1-3-2-2-8-3-3-6">
                    <text:number>f.</text:number>
                    <text:p text:style-name="al">de realisatie en raming van de uitputting van de investeringskredieten.</text:p>
                  </text:list-item>
                </text:list>
              </text:list-item>
              <text:list-item text:style-override="id1-3-2-2-8-4">
                <text:number>3.</text:number>
                <text:p text:style-name="al">De tussenrapportage in het najaar bevat tenminste een overzicht met de bijgestelde ramingen.</text:p>
              </text:list-item>
              <text:list-item text:style-override="id1-3-2-2-8-5">
                <text:number>4.</text:number>
                <text:p text:style-name="al">In de tussentijdse rapportages worden afwijkingen op de oorspronkelijke ramingen van de baten en lasten van taakvelden, prioriteiten en investeringskredieten in de begroting groter dan € 75.000 toegelicht.</text:p>
              </text:list-item>
            </text:list>
          </text:section>
          <text:section text:name="artikel_id1-3-2-2-9" text:style-name="artikel">
            <text:p text:style-name="artikel_kop_titel"><text:span text:style-name="artikel_kop_label">Artikel</text:span> <text:span text:style-name="artikel_kop_nr">7.</text:span> Jaarstukken</text:p>
            <text:list text:style-name="id1-3-2-2-9-2">
              <text:list-item text:style-override="id1-3-2-2-9-2">
                <text:number>1.</text:number>
                <text:p text:style-name="al">Gelijktijdig met het aanbieden van de jaarstukken bieden burgemeester en wethouders de raad het voorstel aan over de bestemming van het jaarrekeningresultaat. </text:p>
              </text:list-item>
              <text:list-item text:style-override="id1-3-2-2-9-3">
                <text:number>2.</text:number>
                <text:p text:style-name="al">Vooruitlopend op het bestemmingsvoorstel over het jaarrekeningresultaat kunnen burgemeester en wethouders de raad voorstellen om restantmiddelen op onderdelen van het rekeningresultaat over te hevelen naar het volgende begrotingsjaar. </text:p>
              </text:list-item>
              <text:list-item text:style-override="id1-3-2-2-9-4">
                <text:number>3.</text:number>
                <text:p text:style-name="al">Structurele budgetten die via de begroting beschikbaar gesteld worden, mogen alleen in het desbetreffende jaar worden besteed.</text:p>
              </text:list-item>
              <text:list-item text:style-override="id1-3-2-2-9-5">
                <text:number>4.</text:number>
                <text:p text:style-name="al">Incidentele budgetten die in een bepaald jaar niet besteed worden, vallen in beginsel vrij ten gunste van de algemene middelen tenzij het college redenen ziet het budget aan te houden. Het incidentele budget valt bij niet of onvolledige besteding in elk geval na 2 jaar vrij ten gunste van de algemene middelen voor zover er geen aantoonbare verplichtingen tegenover staan.</text:p>
              </text:list-item>
            </text:list>
          </text:section>
          <text:section text:name="artikel_id1-3-2-2-10" text:style-name="artikel">
            <text:p text:style-name="artikel_kop_titel"><text:span text:style-name="artikel_kop_label">Artikel</text:span> <text:span text:style-name="artikel_kop_nr">8.</text:span> EMU-saldo</text:p>
            <text:p text:style-name="al">Als het Rijk de gemeente bericht dat alle gemeenten samen het collectieve aandeel van gemeenten in het EMU-tekort, bedoeld in artikel 3, zesde lid, van de Wet houdbare overheidsfinanciën, hebben overschreden, informeren burgemeester en wethouders de raad of een aanpassing van de begroting nodig is. Als burgemeester en wethouders een aanpassing nodig achten, doen burgemeester en wethouders een voorstel voor het wijzigen van de begroting. </text:p>
            <text:p text:style-name="al"/>
          </text:section>
          <text:section text:name="paragraaf_id1-3-2-2-11" text:style-name="paragraaf">
            <text:p text:style-name="paragraaf_kop"><text:span text:style-name="label">Paragraaf</text:span> <text:span text:style-name="nr">3.</text:span> Rechtmatigheidsverantwoording</text:p>
          </text:section>
          <text:section text:name="artikel_id1-3-2-2-12" text:style-name="artikel">
            <text:p text:style-name="artikel_kop_titel"><text:span text:style-name="artikel_kop_label">Artikel</text:span> <text:span text:style-name="artikel_kop_nr">9.</text:span> Verantwoordings- en rapportagegrens rechtmatigheidsverantwoording</text:p>
            <text:list text:style-name="id1-3-2-2-12-2">
              <text:list-item text:style-override="id1-3-2-2-12-2">
                <text:number>1.</text:number>
                <text:p text:style-name="al">De raad stelt vast op welke wijze hij door middel van de paragraaf bedrijfsvoering van de begroting en de jaarstukken, naast de verplichte onderdelen van deze paragraaf, wil worden geïnformeerd over rechtmatigheid.</text:p>
              </text:list-item>
              <text:list-item text:style-override="id1-3-2-2-12-3">
                <text:number>2.</text:number>
                <text:p text:style-name="al">In de rechtmatigheidsverantwoording bij de jaarrekening rapporteren burgemeester en wethouders aan de raad over afwijkingen met een verantwoordingsgrens van 3% van de totale lasten van de gemeente, inclusief de dotaties aan de reserves.</text:p>
              </text:list-item>
              <text:list-item text:style-override="id1-3-2-2-12-4">
                <text:number>3.</text:number>
                <text:p text:style-name="al">In de paragraaf bedrijfsvoering worden de geconstateerde afwijkingen (fouten of onduidelijkheden) groter dan 0,2 % van de totale lasten in de jaarrekening, inclusief de dotaties aan de reserves, nader toegelicht. </text:p>
              </text:list-item>
            </text:list>
          </text:section>
          <text:section text:name="artikel_id1-3-2-2-13" text:style-name="artikel">
            <text:p text:style-name="artikel_kop_titel"><text:span text:style-name="artikel_kop_label">Artikel</text:span> <text:span text:style-name="artikel_kop_nr">10.</text:span> Voorwaardencriterium</text:p>
            <text:list text:style-name="id1-3-2-2-13-2">
              <text:list-item text:style-override="id1-3-2-2-13-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13-3">
                <text:number>2.</text:number>
                <text:p text:style-name="al">Burgemeester en wethouders bieden de raad jaarlijks uiterlijk op 31 december ter vaststelling een normenkader rechtmatigheid aan. Dit kader bestaat uit alle relevante (interne) wet- en regelgeving waaruit financiële beheershandelingen kunnen voortvloeien. Burgemeester en wethouders operationaliseren dit normenkader in een toetsingskader ten behoeve van de interne beheersing.</text:p>
              </text:list-item>
            </text:list>
          </text:section>
          <text:section text:name="artikel_id1-3-2-2-14" text:style-name="artikel">
            <text:p text:style-name="artikel_kop_titel"><text:span text:style-name="artikel_kop_label">Artikel</text:span> <text:span text:style-name="artikel_kop_nr">11.</text:span> Begrotingscriterium</text:p>
            <text:list text:style-name="id1-3-2-2-14-2">
              <text:list-item text:style-override="id1-3-2-2-14-2">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14-3">
                <text:number>2.</text:number>
                <text:p text:style-name="al">De begrotingsrechtmatigheid wordt beoordeeld op het niveau waarop de begroting door de raad is geautoriseerd, zoals is opgenomen in artikel 5.</text:p>
              </text:list-item>
              <text:list-item text:style-override="id1-3-2-2-14-4">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text:p>
              </text:list-item>
              <text:list-item text:style-override="id1-3-2-2-14-5">
                <text:number>4.</text:number>
                <text:p text:style-name="al">Uitgangspunt is dat iedere afwijking van de begroting als onrechtmatig wordt beschouwd. Afwijkingen worden als acceptabel aangemerkt in de volgende situaties:</text:p>
                <text:list text:style-name="id1-3-2-2-14-5-3">
                  <text:list-item text:style-override="id1-3-2-2-14-5-3-1">
                    <text:number>a.</text:number>
                    <text:p text:style-name="al">Er is sprake van een overschrijding waarbij direct gerelateerde inkomsten de overschrijding compenseren.</text:p>
                  </text:list-item>
                  <text:list-item text:style-override="id1-3-2-2-14-5-3-2">
                    <text:number>b.</text:number>
                    <text:p text:style-name="al">Er is sprake van een overschrijding op een open-einde regeling.</text:p>
                  </text:list-item>
                  <text:list-item text:style-override="id1-3-2-2-14-5-3-3">
                    <text:number>c.</text:number>
                    <text:p text:style-name="al">De overschrijding is geautoriseerd door middel van de vaststelling van een tussentijdse rapportage. </text:p>
                  </text:list-item>
                </text:list>
              </text:list-item>
              <text:list-item text:style-override="id1-3-2-2-14-6">
                <text:number>5.</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list-item>
            </text:list>
          </text:section>
          <text:section text:name="artikel_id1-3-2-2-15" text:style-name="artikel">
            <text:p text:style-name="artikel_kop_titel"><text:span text:style-name="artikel_kop_label">Artikel</text:span> <text:span text:style-name="artikel_kop_nr">12.</text:span> Misbruik en oneigenlijk gebruik-criterium</text:p>
            <text:list text:style-name="id1-3-2-2-15-2">
              <text:list-item text:style-override="id1-3-2-2-15-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list-item>
              <text:list-item text:style-override="id1-3-2-2-15-3">
                <text:number>2.</text:number>
                <text:p text:style-name="al">Burgemeester en wethouders zorgen voor en leggen vast de regels voor het voorkomen van misbruik en oneigenlijk gebruik van gemeentelijke regelingen en eigendommen</text:p>
                <text:p text:style-name="al"/>
              </text:list-item>
            </text:list>
          </text:section>
          <text:section text:name="paragraaf_id1-3-2-2-16" text:style-name="paragraaf">
            <text:p text:style-name="paragraaf_kop"><text:span text:style-name="label">Paragraaf</text:span> <text:span text:style-name="nr">4.</text:span> Financieel beleid</text:p>
          </text:section>
          <text:section text:name="artikel_id1-3-2-2-17" text:style-name="artikel">
            <text:p text:style-name="artikel_kop_titel"><text:span text:style-name="artikel_kop_label">Artikel</text:span> <text:span text:style-name="artikel_kop_nr">13.</text:span> Waardering en afschrijving vaste activa</text:p>
            <text:list text:style-name="id1-3-2-2-17-2">
              <text:list-item text:style-override="id1-3-2-2-17-2">
                <text:number>1.</text:number>
                <text:p text:style-name="al">Immateriële en materiële vaste activa worden afgeschreven volgens de methodiek en de termijnen zoals vermeld in de bijlage 2 afschrijvingsbeleid bij deze verordening</text:p>
              </text:list-item>
            </text:list>
          </text:section>
          <text:section text:name="artikel_id1-3-2-2-18" text:style-name="artikel">
            <text:p text:style-name="artikel_kop_titel"><text:span text:style-name="artikel_kop_label">Artikel</text:span> <text:span text:style-name="artikel_kop_nr">14.</text:span> Voorziening voor oninbare vorderingen</text:p>
            <text:list text:style-name="id1-3-2-2-18-2">
              <text:list-item text:style-override="id1-3-2-2-18-2">
                <text:number>1.</text:number>
                <text:p text:style-name="al">Voor de vorderingen op verbonden partijen en derden wordt een voorziening wegens oninbaarheid gevormd op basis van een individuele beoordeling op inbaarheid van de openstaande vorderingen.</text:p>
              </text:list-item>
              <text:list-item text:style-override="id1-3-2-2-18-3">
                <text:number>2.</text:number>
                <text:p text:style-name="al">Voor openstaande vorderingen betreffende gemeentelijke belastingen en heffingen wordt, met uitzondering van individuele vorderingen groter dan € 10.000, een voorziening wegens oninbaarheid gevormd ter grootte van het historische percentage van oninbaarheid.</text:p>
              </text:list-item>
              <text:list-item text:style-override="id1-3-2-2-18-4">
                <text:number>3.</text:number>
                <text:p text:style-name="al">Voor openstaande vorderingen betreffende het sociaal domein vindt een individuele beoordeling plaats waarbij ook specifiek rekening wordt gehouden met de aflossingscapaciteit.</text:p>
              </text:list-item>
            </text:list>
          </text:section>
          <text:section text:name="artikel_id1-3-2-2-19" text:style-name="artikel">
            <text:p text:style-name="artikel_kop_titel"><text:span text:style-name="artikel_kop_label">Artikel</text:span> <text:span text:style-name="artikel_kop_nr">15.</text:span> Reserves en voorzieningen</text:p>
            <text:list text:style-name="id1-3-2-2-19-2">
              <text:list-item text:style-override="id1-3-2-2-19-2">
                <text:number>1.</text:number>
                <text:p text:style-name="al">In de beleidsbegroting, de financiële begroting, het jaarverslag en de jaarrekening vindt geen toerekening van rente over de reserves en voorzieningen aan de taakvelden plaats.</text:p>
              </text:list-item>
              <text:list-item text:style-override="id1-3-2-2-19-3">
                <text:number>2.</text:number>
                <text:p text:style-name="al">Burgemeester en wethouders bieden de raad periodiek, bijvoorbeeld eens in de 4 jaar, een nota reserves en voorzieningen aan. Deze nota wordt door de raad vastgesteld en behandelt in ieder geval:</text:p>
                <text:list text:style-name="id1-3-2-2-19-3-3">
                  <text:list-item text:style-override="id1-3-2-2-19-3-3-1">
                    <text:number>a.</text:number>
                    <text:p text:style-name="al">de vorming en besteding van reserves;</text:p>
                  </text:list-item>
                  <text:list-item text:style-override="id1-3-2-2-19-3-3-2">
                    <text:number>b.</text:number>
                    <text:p text:style-name="al">de vorming en besteding van voorzieningen, en</text:p>
                  </text:list-item>
                  <text:list-item text:style-override="id1-3-2-2-19-3-3-3">
                    <text:number>c.</text:number>
                    <text:p text:style-name="al">bij welke specifiek benoemde kostenplaats/taken het verschil tussen het geraamde saldo van baten en lasten en het gerealiseerde saldo van baten en lasten mogen worden verrekend met een daartoe in het leven geroepen reserve.</text:p>
                  </text:list-item>
                </text:list>
              </text:list-item>
              <text:list-item text:style-override="id1-3-2-2-19-4">
                <text:number>3.</text:number>
                <text:p text:style-name="al">Bij een voorstel voor de instelling van een bestemmingsreserve voor een investeringsvoornemen wordt in ieder geval aangegeven:</text:p>
                <text:list text:style-name="id1-3-2-2-19-4-3">
                  <text:list-item text:style-override="id1-3-2-2-19-4-3-1">
                    <text:number>a.</text:number>
                    <text:p text:style-name="al">het specifieke doel van de reserve;</text:p>
                  </text:list-item>
                  <text:list-item text:style-override="id1-3-2-2-19-4-3-2">
                    <text:number>b.</text:number>
                    <text:p text:style-name="al">het bestedingsplan van de reserve</text:p>
                  </text:list-item>
                  <text:list-item text:style-override="id1-3-2-2-19-4-3-3">
                    <text:number>c.</text:number>
                    <text:p text:style-name="al">de voeding van de reserve;</text:p>
                  </text:list-item>
                  <text:list-item text:style-override="id1-3-2-2-19-4-3-4">
                    <text:number>d.</text:number>
                    <text:p text:style-name="al">de maximale hoogte van de reserve, en</text:p>
                  </text:list-item>
                  <text:list-item text:style-override="id1-3-2-2-19-4-3-5">
                    <text:number>e.</text:number>
                    <text:p text:style-name="al">de maximale looptijd.</text:p>
                  </text:list-item>
                </text:list>
              </text:list-item>
              <text:list-item text:style-override="id1-3-2-2-19-5">
                <text:number>4.</text:number>
                <text:p text:style-name="al">Als een bestemmingsreserve voor een investeringsvoornemen binnen de aangegeven maximale looptijd niet heeft geleid tot een investering, valt de bestemmingsreserve vrij en wordt deze aan de algemene reserve toegevoegd.</text:p>
              </text:list-item>
            </text:list>
          </text:section>
          <text:section text:name="artikel_id1-3-2-2-20" text:style-name="artikel">
            <text:p text:style-name="artikel_kop_titel"><text:span text:style-name="artikel_kop_label">Artikel</text:span> <text:span text:style-name="artikel_kop_nr">16.</text:span> Kostprijsberekening</text:p>
            <text:list text:style-name="id1-3-2-2-20-2">
              <text:list-item text:style-override="id1-3-2-2-20-2">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text:p>
              </text:list-item>
              <text:list-item text:style-override="id1-3-2-2-20-3">
                <text:number>2.</text:number>
                <text:p text:style-name="al">Voor de rechten en heffingen waarmee kosten in rekening worden gebracht, worden daarbij ook de compensabele belasting over de toegevoegde waarde (BTW), de gederfde inkomsten van het kwijtscheldingsbeleid en de kosten voor straatreiniging betrokken.</text:p>
              </text:list-item>
              <text:list-item text:style-override="id1-3-2-2-20-4">
                <text:number>3.</text:number>
                <text:p text:style-name="al">Voor de toerekening van de overheadkosten worden de overheadkosten die kunnen worden toegerekend aan activiteiten welke geheel of deels worden bekostigd met een specifieke uitkering of subsidie, binnen het taakveld overhead apart geadministreerd en in de desbetreffende verantwoordingen over de besteding deels toegerekend aan die activiteiten. </text:p>
              </text:list-item>
              <text:list-item text:style-override="id1-3-2-2-20-5">
                <text:number>4.</text:number>
                <text:p text:style-name="al">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text:p>
              </text:list-item>
              <text:list-item text:style-override="id1-3-2-2-20-6">
                <text:number>5.</text:number>
                <text:p text:style-name="al">Voor de toerekening van de overheadkosten aan de kostprijs van rechten en heffingen waarmee kosten in rekening worden gebracht, en van goederen, werken en diensten die worden geleverd aan overheidsbedrijven en derden, voor zover dat niet activiteiten als bedoeld in het derde en vierde lid betreffen, wordt deels uitgegaan van het aandeel in de totale geraamde overheadkosten ter grootte van de geraamde directe kosten die met de betreffende heffing maximaal in rekening kunnen worden gebracht, gedeeld door de totale geraamde directe kosten van de taakvelden. De raad kan hiervan gemotiveerd afwijken.</text:p>
              </text:list-item>
              <text:list-item text:style-override="id1-3-2-2-20-7">
                <text:number>6.</text:number>
                <text:p text:style-name="al">In afwijking van artikel 16 eerste lid wordt bij een verstrekte lening voor de bepaling van de rentekosten van de inzet van vreemd vermogen in de kostprijs uitgegaan van de rente van de lening die voor de financiering van de verstrekte lening is aangetrokken. Deze rente wordt verhoogd met een opslag voor het debiteurenrisico.</text:p>
              </text:list-item>
            </text:list>
          </text:section>
          <text:section text:name="artikel_id1-3-2-2-21" text:style-name="artikel">
            <text:p text:style-name="artikel_kop_titel"><text:span text:style-name="artikel_kop_label">Artikel</text:span> <text:span text:style-name="artikel_kop_nr">17.</text:span> Prijzen economische activiteiten</text:p>
            <text:list text:style-name="id1-3-2-2-21-2">
              <text:list-item text:style-override="id1-3-2-2-21-2">
                <text:number>1.</text:number>
                <text:p text:style-name="al">Voor de levering van goederen, diensten en werken door de gemeente aan overheidsbedrijven en derden waarbij de gemeente in concurrentie met marktpartijen treedt, wordt ten minste de geraamde integrale kostprijs in rekening gebracht. </text:p>
              </text:list-item>
              <text:list-item text:style-override="id1-3-2-2-21-3">
                <text:number>2.</text:number>
                <text:p text:style-name="al">Bij het verstrekken van leningen of garanties door de gemeente aan overheidsbedrijven en derden worden ten minste de geraamde integrale kosten in rekening gebracht. </text:p>
              </text:list-item>
              <text:list-item text:style-override="id1-3-2-2-21-4">
                <text:number>3.</text:number>
                <text:p text:style-name="al">Bij het verstrekken van kapitaal door de gemeente aan overheidsbedrijven en derden gaan burgemeester en wethouders uit van een vergoeding van ten minste de geraamde integrale kosten van de verstrekte middelen. </text:p>
              </text:list-item>
              <text:list-item text:style-override="id1-3-2-2-21-5">
                <text:number>4.</text:number>
                <text:p text:style-name="al">Bij afwijking van het eerste, tweede of derde lid vanwege een publiek belang doen burgemeester en wethouders vooraf voor elk van deze activiteiten afzonderlijk een voorstel voor een raadsbesluit, waarin het publiek belang van de activiteiten wordt gemotiveerd.</text:p>
              </text:list-item>
              <text:list-item text:style-override="id1-3-2-2-21-6">
                <text:number>5.</text:number>
                <text:p text:style-name="al">Raadsbesluiten met de motivering van het publiek belang als bedoeld in het vorige lid zijn niet nodig als minder dan de integrale kostprijs in rekening wordt gebracht en er sprake is van een van de uitzonderingen zoals genoemd in artikel 25h van de Mededingingswet.</text:p>
              </text:list-item>
            </text:list>
          </text:section>
          <text:section text:name="artikel_id1-3-2-2-22" text:style-name="artikel">
            <text:p text:style-name="artikel_kop_titel"><text:span text:style-name="artikel_kop_label">Artikel</text:span> <text:span text:style-name="artikel_kop_nr">18.</text:span> Vaststelling hoogte belastingen, rechten, heffingen en prijzen </text:p>
            <text:list text:style-name="id1-3-2-2-22-2">
              <text:list-item text:style-override="id1-3-2-2-22-2">
                <text:number>1.</text:number>
                <text:p text:style-name="al">Burgemeester en wethouders bieden de raad periodiek, bijvoorbeeld eens in de 4 jaar, een nota aan met de kaders voor de prijzen voor de levering van gemeentelijke goederen, werken en diensten aan overheidsbedrijven en derden en voor de huren en de tarieven voor erfpachten. Deze nota wordt door de raad vastgesteld.</text:p>
              </text:list-item>
              <text:list-item text:style-override="id1-3-2-2-22-3">
                <text:number>2.</text:number>
                <text:p text:style-name="al">Burgemeester en wethouders leggen bij een tussentijdse wijziging van prijzen, huren en tarieven voor erfpachten, die afwijkt van de kaders uit de nota vooraf een besluit voor aan de raad. </text:p>
              </text:list-item>
            </text:list>
          </text:section>
          <text:section text:name="artikel_id1-3-2-2-23" text:style-name="artikel">
            <text:p text:style-name="artikel_kop_titel"><text:span text:style-name="artikel_kop_label">Artikel</text:span> <text:span text:style-name="artikel_kop_nr">19.</text:span> Financieringsfunctie</text:p>
            <text:list text:style-name="id1-3-2-2-23-2">
              <text:list-item text:style-override="id1-3-2-2-23-2">
                <text:number>1.</text:number>
                <text:p text:style-name="al">Burgemeester en wethouders nemen bij het uitzetten en het aantrekken van middelen de volgende kaders in acht:</text:p>
                <text:list text:style-name="id1-3-2-2-23-2-3">
                  <text:list-item text:style-override="id1-3-2-2-23-2-3-1">
                    <text:number>a.</text:number>
                    <text:p text:style-name="al">voor het aantrekken van financieringen met een looptijd langer dan 3 jaar worden ten minste twee prijsopgaven bij verschillende financiële instellingen gevraagd; en</text:p>
                  </text:list-item>
                  <text:list-item text:style-override="id1-3-2-2-23-2-3-2">
                    <text:number>b.</text:number>
                    <text:p text:style-name="al">er wordt geen gebruik gemaakt van financiële derivaten als bedoeld in artikel 1, aanhef en onder c, van de Wet financiering decentrale overheden.</text:p>
                  </text:list-item>
                </text:list>
              </text:list-item>
              <text:list-item text:style-override="id1-3-2-2-23-3">
                <text:number>2.</text:number>
                <text:p text:style-name="al">Bij het verstrekken van leningen, garanties en risicodragend kapitaal bedingen burgemeester en wethouders indien mogelijk zekerheden</text:p>
              </text:list-item>
              <text:list-item text:style-override="id1-3-2-2-23-4">
                <text:number>3.</text:number>
                <text:p text:style-name="al">Het college legt de interne regels voor taken en bevoegdheden, de verantwoordingsrelaties en de bijbehorende informatievoorziening van de financieringsfunctie vast in een treasurystatuut.</text:p>
              </text:list-item>
              <text:list-item text:style-override="id1-3-2-2-23-5">
                <text:number>4.</text:number>
                <text:p text:style-name="al">Het treasurystatuut wordt periodiek, bijvoorbeeld eens in de 4 jaar, door het college vastgesteld.</text:p>
                <text:p text:style-name="al"/>
              </text:list-item>
            </text:list>
          </text:section>
          <text:section text:name="paragraaf_id1-3-2-2-24" text:style-name="paragraaf">
            <text:p text:style-name="paragraaf_kop"><text:span text:style-name="label">Paragraaf</text:span> <text:span text:style-name="nr">5.</text:span> Financiële organisatie en financieel beheer</text:p>
          </text:section>
          <text:section text:name="artikel_id1-3-2-2-25" text:style-name="artikel">
            <text:p text:style-name="artikel_kop_titel"><text:span text:style-name="artikel_kop_label">Artikel</text:span> <text:span text:style-name="artikel_kop_nr">20.</text:span> Administratie</text:p>
            <text:p text:style-name="al">De administratie is zodanig van opzet en werking, dat zij in ieder geval dienstbaar is voor:</text:p>
            <text:list text:style-name="id1-3-2-2-25-3">
              <text:list-item text:style-override="id1-3-2-2-25-3-1">
                <text:number>a.</text:number>
                <text:p text:style-name="al">het sturen en het beheersen van activiteiten en processen in de gemeente als geheel en in de organisatieonderdelen;</text:p>
              </text:list-item>
              <text:list-item text:style-override="id1-3-2-2-25-3-2">
                <text:number>b.</text:number>
                <text:p text:style-name="al">het verstrekken van informatie over ontwikkelingen in de omvang van de vaste activa, voorraden, vorderingen, schulden, contracten;</text:p>
              </text:list-item>
              <text:list-item text:style-override="id1-3-2-2-25-3-3">
                <text:number>c.</text:number>
                <text:p text:style-name="al">het verschaffen van informatie over uitputting van de toegekende budgetten en investeringskredieten en voor het maken van kostencalculaties;</text:p>
              </text:list-item>
              <text:list-item text:style-override="id1-3-2-2-25-3-4">
                <text:number>d.</text:number>
                <text:p text:style-name="al">het verschaffen van informatie over indicatoren met betrekking tot de gemeentelijke productie van goederen en diensten en de maatschappelijke effecten van het gemeentelijke beleid; </text:p>
              </text:list-item>
              <text:list-item text:style-override="id1-3-2-2-25-3-5">
                <text:number>e.</text:number>
                <text:p text:style-name="al">het afleggen van verantwoording door burgemeester en wethouders aan de raad over de rechtmatigheid, de doelmatigheid en de doeltreffendheid van het gevoerde bestuur in relatie tot de gestelde beleidsdoelen, de begroting en relevante wet- en regelgeving, en</text:p>
              </text:list-item>
              <text:list-item text:style-override="id1-3-2-2-25-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26" text:style-name="artikel">
            <text:p text:style-name="artikel_kop_titel"><text:span text:style-name="artikel_kop_label">Artikel</text:span> <text:span text:style-name="artikel_kop_nr">21.</text:span> Financiële organisatie</text:p>
            <text:p text:style-name="al">Burgemeester en wethouders dragen in ieder geval zorg voor:</text:p>
            <text:list text:style-name="id1-3-2-2-26-3">
              <text:list-item text:style-override="id1-3-2-2-26-3-1">
                <text:number>a.</text:number>
                <text:p text:style-name="al">een eenduidige indeling van de gemeentelijke organisatie en een eenduidige toewijzing van de gemeentelijke taken aan de organisatieonderdelen; </text:p>
              </text:list-item>
              <text:list-item text:style-override="id1-3-2-2-26-3-2">
                <text:number>b.</text:number>
                <text:p text:style-name="al">een adequate scheiding van taken, functies, bevoegdheden en verantwoordelijkheden; </text:p>
              </text:list-item>
              <text:list-item text:style-override="id1-3-2-2-26-3-3">
                <text:number>c.</text:number>
                <text:p text:style-name="al">de verlening van mandaten en volmachten voor het aangaan van verplichtingen ten laste van de toegekende budgetten en investeringskredieten; </text:p>
              </text:list-item>
              <text:list-item text:style-override="id1-3-2-2-26-3-4">
                <text:number>d.</text:number>
                <text:p text:style-name="al">de te maken afspraken met de organisatieonderdelen over de te leveren prestaties, de daarvoor beschikbare middelen en de wijze en frequentie van rapportage over de voortgang van de activiteiten en uitputting van middelen; </text:p>
              </text:list-item>
              <text:list-item text:style-override="id1-3-2-2-26-3-5">
                <text:number>e.</text:number>
                <text:p text:style-name="al">het beleid en de interne regels voor de inkoop en de aanbesteding van goederen, werken en diensten; </text:p>
              </text:list-item>
              <text:list-item text:style-override="id1-3-2-2-26-3-6">
                <text:number>f.</text:number>
                <text:p text:style-name="al">het beleid en de interne regels voor de steunverlening en de toekenning van subsidies aan ondernemingen en instellingen, en</text:p>
              </text:list-item>
              <text:list-item text:style-override="id1-3-2-2-26-3-7">
                <text:number>g.</text:number>
                <text:p text:style-name="al">het beleid en de interne regels voor het voorkomen van fraude van gemeentelijke regelingen en eigendommen, opdat aan de eisen van rechtmatigheid, controle en verantwoording wordt voldaan.</text:p>
              </text:list-item>
              <text:list-item text:style-override="id1-3-2-2-26-3-8">
                <text:number>h.</text:number>
                <text:p text:style-name="al">het verzamelen en vastleggen van gegevens over de geleverde prestaties en de maatschappelijke effecten zodat de doelmatigheid en doeltreffendheid van het beleid, zoals vastgesteld door de raad, kunnen worden getoetst. </text:p>
              </text:list-item>
            </text:list>
          </text:section>
          <text:section text:name="artikel_id1-3-2-2-27" text:style-name="artikel">
            <text:p text:style-name="artikel_kop_titel"><text:span text:style-name="artikel_kop_label">Artikel</text:span> <text:span text:style-name="artikel_kop_nr">22.</text:span> Interne controle</text:p>
            <text:list text:style-name="id1-3-2-2-27-2">
              <text:list-item text:style-override="id1-3-2-2-27-2">
                <text:number>1.</text:number>
                <text:p text:style-name="al">Burgemeester en wethouders dragen zorg voor de jaarlijkse interne toetsing van de getrouwheid van de informatieverstrekking en de rechtmatigheid van de beheershandelingen. Bij afwijkingen rapporteren burgemeester en wethouders daarover in de rechtmatigheidsverantwoording. Daarnaast informeren burgemeester en wethouders de raad over genomen maatregelen tot herstel van de tekortkomingen.</text:p>
              </text:list-item>
              <text:list-item text:style-override="id1-3-2-2-27-3">
                <text:number>2.</text:number>
                <text:p text:style-name="al">Burgemeester en wethouders zorgen voor de systematische controle van de admin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in de 5 jaar. Bij afwijkingen in de administratie nemen burgemeester en wethouders maatregelen tot herstel van de tekortkomingen.</text:p>
                <text:p text:style-name="al"/>
              </text:list-item>
            </text:list>
          </text:section>
          <text:section text:name="paragraaf_id1-3-2-2-28" text:style-name="paragraaf">
            <text:p text:style-name="paragraaf_kop"><text:span text:style-name="label">Paragraaf</text:span> <text:span text:style-name="nr">6.</text:span> Slotbepalingen</text:p>
          </text:section>
          <text:section text:name="artikel_id1-3-2-2-29" text:style-name="artikel">
            <text:p text:style-name="artikel_kop_titel"><text:span text:style-name="artikel_kop_label">Artikel</text:span> <text:span text:style-name="artikel_kop_nr">23.</text:span> Intrekking oude regeling </text:p>
            <text:p text:style-name="al">De Financiële verordening gemeente Rijssen-Holten 2017 wordt ingetrokken, met dien verstande dat zij van toepassing blijft op de jaarrekening en het jaarverslag en bijbehorende stukken van het begrotingsjaar voorafgaand aan het jaar waarin deze verordening in werking treedt en op de begroting, jaarrekening en jaarverslag en bijbehorende stukken van het begrotingsjaar dat samenvalt met het jaar waarin deze verordening in werking treedt</text:p>
          </text:section>
          <text:section text:name="artikel_id1-3-2-2-30" text:style-name="artikel">
            <text:p text:style-name="artikel_kop_titel"><text:span text:style-name="artikel_kop_label">Artikel</text:span> <text:span text:style-name="artikel_kop_nr">24.</text:span> Inwerkingtreding en citeertitel</text:p>
            <text:list text:style-name="id1-3-2-2-30-2">
              <text:list-item text:style-override="id1-3-2-2-30-2">
                <text:number>1.</text:number>
                <text:p text:style-name="al">Deze verordening treedt met terugwerkende kracht in werking op 1 januari 2023.</text:p>
              </text:list-item>
              <text:list-item text:style-override="id1-3-2-2-30-3">
                <text:number>2.</text:number>
                <text:p text:style-name="al">Deze verordening wordt aangehaald als: Verordening financieel beleid, beheer en organisatie gemeente Rijssen-Holten 2023. </text:p>
              </text:list-item>
            </text:list>
          </text:section>
        </text:section>
        <text:section text:name="regeling-sluiting_id1-3-2-3" text:style-name="regeling-sluiting">
          <text:section text:name="ondertekening_id1-3-2-3-1">
            <text:p><text:span text:style-name="functie">Aldus vastgesteld in de vergadering van de raad van 10 november 2023.</text:span></text:p>
          </text:section>
          <text:section text:name="ondertekening_id1-3-2-3-2">
            <text:p><text:span text:style-name="functie"/></text:p>
            <text:p><text:span text:style-name="functie"/></text:p>
            <text:p><text:span text:style-name="functie">De voorzitter, </text:span></text:p>
            <text:p><text:span text:style-name="functie">De griffier,</text:span></text:p>
          </text:section>
        </text:section>
        <text:section text:name="bijlage_id1-3-2-4" text:style-name="bijlage">
          <text:p text:style-name="bijlage_top"/>
          <text:p text:style-name="hoofdstuk_kop"><text:span text:style-name="label">Bijlage</text:span> <text:span text:style-name="nr">1</text:span> Bestendige gedragslijn bij artikel 4, lid 2</text:p>
          <text:p text:style-name="al"/>
          <text:list text:style-name="id1-3-2-4-3">
            <text:list-item text:style-override="id1-3-2-4-3-1">
              <text:number>•</text:number>
              <text:p text:style-name="al">Het geschatte inflatiepercentage voor het begrotingsjaar wordt gecorrigeerd met het verschil tussen het laatst bekende werkelijk inflatiecijfer en de daarbij gehanteerde prognose. Hierdoor volgt de begroting - met vertraging - de werkelijke inflatie.</text:p>
            </text:list-item>
            <text:list-item text:style-override="id1-3-2-4-3-2">
              <text:number>•</text:number>
              <text:p text:style-name="al">De werkgeverslasten worden in principe meerjarig neutraal geraamd omdat de verwachting is dat deze gecompenseerd worden in de uitkering uit het gemeentefonds.</text:p>
            </text:list-item>
            <text:list-item text:style-override="id1-3-2-4-3-3">
              <text:number>•</text:number>
              <text:p text:style-name="al">Als in de gemeentefondscirculaire in het meerjarig beeld reële groei wordt voorzien dan wordt in de meerjarenbegroting uit voorzichtigheidsoverwegingen 50% hiervan verwerkt in de ramingen. Als er sprake is van krimp dan wordt deze voor 100% meegenomen in de raming.</text:p>
            </text:list-item>
            <text:list-item text:style-override="id1-3-2-4-3-4">
              <text:number>•</text:number>
              <text:p text:style-name="al">In de begroting worden jaarlijks bedragen opgenomen voor de stijging van uitgaven in verband met de autonome groei van de gemeente zelf en de groei bij verbonden partijen waaraan de gemeente financieel bijdraagt. </text:p>
            </text:list-item>
            <text:list-item text:style-override="id1-3-2-4-3-5">
              <text:number>•</text:number>
              <text:p text:style-name="al">Met betrekking tot subsidies aan instellingen waarvoor geen budgetcontract geldt worden als uitgangspunten gehanteerd: inflatiecompensatie met het gemeentelijk inflatiecijfer; salarissen op basis van de werkelijkheid; autonome groei aan de hand van toename aantal inwoners.</text:p>
            </text:list-item>
            <text:list-item text:style-override="id1-3-2-4-3-6">
              <text:number>•</text:number>
              <text:p text:style-name="al">De rentevoet voor het eigen vermogen wordt berekend aan de hand van het actuele 25-jaars tarief van de BNG met een opslag van 0,5%/1% als de rente onder 8%/2% is. </text:p>
            </text:list-item>
            <text:list-item text:style-override="id1-3-2-4-3-7">
              <text:number>•</text:number>
              <text:p text:style-name="al">Voor onvoorziene uitgaven worden stelposten geraamd met een incidenteel en structureel karakter. </text:p>
            </text:list-item>
            <text:list-item text:style-override="id1-3-2-4-3-8">
              <text:number>•</text:number>
              <text:p text:style-name="al">De tarieven voor de OZB en de Forensenbelasting worden aangepast met het inflatiepercentage.</text:p>
            </text:list-item>
            <text:list-item text:style-override="id1-3-2-4-3-9">
              <text:number>•</text:number>
              <text:p text:style-name="al">Het tarief voor de Toeristenbelasting wordt aangepast met het inflatiepercentage afgerond op € 0,05.</text:p>
            </text:list-item>
            <text:list-item text:style-override="id1-3-2-4-3-10">
              <text:number>•</text:number>
              <text:p text:style-name="al">Publiekrechtelijke tarieven (onder andere leges, afval, riolering) zijn in beginsel kostendekkend tenzij in de door de gemeenteraad vastgestelde nota kostprijzen anders is besloten.</text:p>
            </text:list-item>
          </text:list>
          <text:p text:style-name="al"/>
        </text:section>
        <text:section text:name="bijlage_id1-3-2-5" text:style-name="bijlage">
          <text:p text:style-name="bijlage_top"/>
          <text:p text:style-name="hoofdstuk_kop"><text:span text:style-name="label">Bijlage</text:span> <text:span text:style-name="nr">2</text:span> Afschrijvingsbeleid bij artikel 13</text:p>
          <text:p text:style-name="al">Afschrijvingsbeleid materiële vaste activa</text:p>
          <text:list text:style-name="id1-3-2-5-3">
            <text:list-item text:style-override="id1-3-2-5-3-1">
              <text:number>1.</text:number>
              <text:p text:style-name="al">Activa met een economisch nut en een verkrijgingsprijs c.q. vervaardigingsprijs van minder dan € 25.000 worden niet geactiveerd, uitgezonderd gronden en terreinen.</text:p>
            </text:list-item>
            <text:list-item text:style-override="id1-3-2-5-3-2">
              <text:number>2.</text:number>
              <text:p text:style-name="al">Activa zonder economisch nut en een verkrijgingsprijs c.q. vervaardigingsprijs van minder dan € 100.000 worden niet geactiveerd, uitgezonderd gronden en terreinen.</text:p>
            </text:list-item>
            <text:list-item text:style-override="id1-3-2-5-3-3">
              <text:number>3.</text:number>
              <text:p text:style-name="al">Gronden en terreinen worden altijd geactiveerd.</text:p>
            </text:list-item>
            <text:list-item text:style-override="id1-3-2-5-3-4">
              <text:number>4.</text:number>
              <text:p text:style-name="al">Bij een nieuw kapitaalgoed wordt begonnen met afschrijven in het eerstvolgende jaar nadat het goed in gebruik genomen wordt.</text:p>
            </text:list-item>
            <text:list-item text:style-override="id1-3-2-5-3-5">
              <text:number>5.</text:number>
              <text:p text:style-name="al">Bij afschrijving wordt geen rekening gehouden met restwaardes. Eventuele opbrengsten worden als incidentele bate verantwoord.</text:p>
            </text:list-item>
            <text:list-item text:style-override="id1-3-2-5-3-6">
              <text:number>6.</text:number>
              <text:p text:style-name="al">Op gronden en terreinen wordt niet afgeschreven.</text:p>
            </text:list-item>
          </text:list>
          <text:p text:style-name="al">De volgende vaste activa worden lineair afgeschreven in maximaal :</text:p>
          <text:list text:style-name="id1-3-2-5-5">
            <text:list-item text:style-override="id1-3-2-5-5-1">
              <text:number>a.</text:number>
              <text:p text:style-name="al">75 jaar: rioleringen; </text:p>
            </text:list-item>
            <text:list-item text:style-override="id1-3-2-5-5-2">
              <text:number>b.</text:number>
              <text:p text:style-name="al">40 jaar: nieuwbouw woonruimten en schoolgebouwen;</text:p>
            </text:list-item>
            <text:list-item text:style-override="id1-3-2-5-5-3">
              <text:number>c.</text:number>
              <text:p text:style-name="al">40 jaar: nieuwbouw kantoren en bedrijfsgebouwen;</text:p>
            </text:list-item>
            <text:list-item text:style-override="id1-3-2-5-5-4">
              <text:number>d.</text:number>
              <text:p text:style-name="al">15 jaar: nieuwbouw tijdelijke woonruimten en tijdelijke bedrijfsgebouwen; </text:p>
            </text:list-item>
            <text:list-item text:style-override="id1-3-2-5-5-5">
              <text:number>e.</text:number>
              <text:p text:style-name="al">25 jaar: renovatie, restauratie en aankoop woonruimten en schoolgebouwen;</text:p>
            </text:list-item>
            <text:list-item text:style-override="id1-3-2-5-5-6">
              <text:number>f.</text:number>
              <text:p text:style-name="al">25 jaar: renovatie, restauratie en aankoop kantoren en bedrijfsgebouwen;</text:p>
            </text:list-item>
            <text:list-item text:style-override="id1-3-2-5-5-7">
              <text:number>g.</text:number>
              <text:p text:style-name="al">15 jaar: technische installaties in bedrijfsgebouwen;</text:p>
            </text:list-item>
            <text:list-item text:style-override="id1-3-2-5-5-8">
              <text:number>h.</text:number>
              <text:p text:style-name="al">10 jaar: veiligheidsvoorzieningen bedrijfsgebouwen; </text:p>
            </text:list-item>
            <text:list-item text:style-override="id1-3-2-5-5-9">
              <text:number>i.</text:number>
              <text:p text:style-name="al">25 jaar: parken, sportvelden en groenvoorzieningen;</text:p>
            </text:list-item>
            <text:list-item text:style-override="id1-3-2-5-5-10">
              <text:number>j.</text:number>
              <text:p text:style-name="al">25 jaar: wegen, pleinen en rotondes;</text:p>
            </text:list-item>
            <text:list-item text:style-override="id1-3-2-5-5-11">
              <text:number>k.</text:number>
              <text:p text:style-name="al">40 jaar: tunnels, viaducten en bruggen;</text:p>
            </text:list-item>
            <text:list-item text:style-override="id1-3-2-5-5-12">
              <text:number>l.</text:number>
              <text:p text:style-name="al">25 jaar: geluidswallen; </text:p>
            </text:list-item>
            <text:list-item text:style-override="id1-3-2-5-5-13">
              <text:number>m.</text:number>
              <text:p text:style-name="al">25 jaar: openbare verlichting;</text:p>
            </text:list-item>
            <text:list-item text:style-override="id1-3-2-5-5-14">
              <text:number>n.</text:number>
              <text:p text:style-name="al">10 jaar: straatmeubilair;</text:p>
            </text:list-item>
            <text:list-item text:style-override="id1-3-2-5-5-15">
              <text:number>o.</text:number>
              <text:p text:style-name="al">25 jaar: waterwegen, waterbergingen en walbeschoeiing;</text:p>
            </text:list-item>
            <text:list-item text:style-override="id1-3-2-5-5-16">
              <text:number>p.</text:number>
              <text:p text:style-name="al">15 jaar: pompen en gemalen (bijbehorende bouwwerken in maximaal 60 jaar)</text:p>
            </text:list-item>
          </text:list>
          <text:p text:style-name="al">De volgende vaste activa met economisch nut worden annuïtair afgeschreven in maximaal:</text:p>
          <text:list text:style-name="id1-3-2-5-7">
            <text:list-item text:style-override="id1-3-2-5-7-1">
              <text:number>q.</text:number>
              <text:p text:style-name="al">10 jaar: telefooninstallaties; </text:p>
            </text:list-item>
            <text:list-item text:style-override="id1-3-2-5-7-2">
              <text:number>r.</text:number>
              <text:p text:style-name="al">10 jaar: automatiseringsapparatuur en software ;</text:p>
            </text:list-item>
            <text:list-item text:style-override="id1-3-2-5-7-3">
              <text:number>s.</text:number>
              <text:p text:style-name="al">10 jaar: kantoormeubilair en schoolmeubilair;</text:p>
            </text:list-item>
            <text:list-item text:style-override="id1-3-2-5-7-4">
              <text:number>t.</text:number>
              <text:p text:style-name="al">15 jaar: zware transportmiddelen, gereedschappen, machines en bestelauto’s; </text:p>
            </text:list-item>
            <text:list-item text:style-override="id1-3-2-5-7-5">
              <text:number>u.</text:number>
              <text:p text:style-name="al">10 jaar: aanhangwagens, personenauto’s, lichte motorvoertuigen en elektrische bestelauto’s;</text:p>
            </text:list-item>
            <text:list-item text:style-override="id1-3-2-5-7-6">
              <text:number>v.</text:number>
              <text:p text:style-name="al">30 jaar: onderlaag (fundering) kunstgrasveld</text:p>
            </text:list-item>
            <text:list-item text:style-override="id1-3-2-5-7-7">
              <text:number>w.</text:number>
              <text:p text:style-name="al">10 jaar: toplaag kunstgrasveld.</text:p>
            </text:list-item>
          </text:list>
          <text:p text:style-name="al"/>
        </text:section>
        <text:section text:name="nota-toelichting_id1-3-2-6" text:style-name="nota-toelichting">
          <text:p text:style-name="kop_level0"><text:span text:style-name="label"/> <text:span text:style-name="nr"/> TOELICHTING</text:p>
          <text:p text:style-name="al">
          <text:span text:style-name="nadrukvet">Algemeen</text:span>
        </text:p>
          <text:p text:style-name="al">De Verordening financieel beleid, beheer en organisatie (artikel 212 Gemeentewet) heeft haar basis in artikel 212, eerste lid, van de Gemeentewet, waarin is opgenomen dat de raad bij verordening de uitgangspunten voor het financiële beleid vaststelt, en daarnaast de uitgangspunten voor het financiële beheer en voor de inrichting van de financiële organisatie. Deze verordening waarborgt dat aan de eisen van rechtmatigheid, verantwoording en controle wordt voldaan. De Verordening financieel beleid, beheer en organisatie (artikel 212 Gemeentewet) vult daarnaast de vrije ruimte nader in die iedere gemeente heeft bij de inrichting van het eigen financieel beleid, beheer en organisatie en de rechtmatigheid.</text:p>
          <text:p text:style-name="al"/>
          <text:p text:style-name="al">De Gemeentewet biedt de belangrijkste kaders en regelt bijvoorbeeld dat er nadere eisen worden gesteld aan de inrichting van de begroting en de jaarrekening. Dit wordt vervolgens uitgewerkt in het Besluit begroting en verantwoording gemeentes en provincies (hierna: BBV). Het BBV schrijft voor op welke wijze de gemeente moet begroten en verantwoorden en de wijze waarop zij uitvoeringsinformatie vastlegt. Om een correcte interpretatie van deze artikelen te waarborgen is er een commissie voor het Besluit begroting en verantwoording provincies en gemeenten (hierna: commissie BBV). De commissie BBV draagt zorg voor een eenduidige uitvoering en toepassing van het BBV, en voor een visie ten aanzien van rechtmatigheid in de controleverklaring (artikel 75, tweede lid, van het BBV). </text:p>
          <text:p text:style-name="al"/>
          <text:p text:style-name="al">Richtlijnen van de commissie BBV aan gemeenten en andere decentrale overheden zijn een belangrijk instrument van de commissie BBV om in navolging van artikel 75 van het BBV de eenduidige uitvoering en toepassing van het BBV te bevorderen. De richtlijnen van de commissie BBV worden onderverdeeld naar stellige uitspraken en aanbevelingen. De stellige uitspraken zijn dwingend; een gemeente behoort zich hier aan te houden. Met stellige uitspraken geeft de commissie BBV een interpretatie van de regelgeving die leidend is. Indien een gemeente toch een afwijkende interpretatie kiest, dan moet zij dit expliciet motiveren en kenbaar maken bij de begroting en jaarstukken. De aanbevelingen zijn niet dwingend. Hierbij gaat het om uitspraken die ‘steun en richting geven aan de praktijk’. De commissie BBV spoort gemeenten aan om deze aanbevelingen te volgen, omdat dat naar haar oordeel bijdraagt aan het inzicht in de financiële positie (transparantie). Omdat deze aanbevelingen vanuit de expertise van de commissie BBV zijn opgesteld, zijn specifiek die aanbevelingen die gaan over de Verordening financieel beleid, beheer en organisatie (artikel 212 Gemeentewet) opgenomen als onderdeel van de verordening. </text:p>
          <text:p text:style-name="al"/>
          <text:p text:style-name="al">In artikel 75, tweede lid, onder b, van het BBV is vastgelegd dat de commissie BBV een kadernota rechtmatigheid opstelt voor het geven van een visie ten aanzien van rechtmatigheid in de jaarrekening. Met het instellen van de rechtmatigheidsverantwoording door burgemeester en wethouders heeft de commissie BBV de Kadernota rechtmatigheid 2023 opgesteld. </text:p>
          <text:p text:style-name="al"/>
          <text:p text:style-name="al">
          <text:span text:style-name="nadrukvet">Nieuwe ontwikkeling: rechtmatigheidsverantwoording door burgemeester en wethouders</text:span>
        </text:p>
          <text:p text:style-name="al">Vanaf boekjaar 2023 nemen burgemeester en wethouders een rechtmatigheidsverantwoording op in de jaarrekening. Deze verantwoording is een standaardmodel dat bij wet is vastgelegd en het geeft inzicht in hoeverre de gemeente rechtmatig heeft gehandeld. Waar de accountant voorheen een oordeel vormde over de getrouwheid én rechtmatigheid van de jaarverslaggeving, beperkt de accountant zich nu tot een oordeel over het getrouwe beeld van de jaarrekening (inclusief de rechtmatigheidsverantwoording). De accountant geeft vanaf dit moment dus geen afzonderlijk oordeel meer over de rechtmatigheid. </text:p>
          <text:p text:style-name="al"/>
          <text:p text:style-name="al">Met de invoering van de rechtmatigheidsverantwoording toetst de accountant uitsluitend of de jaarrekening getrouw is, maar toetst daarbij ook of de rechtmatigheidsverantwoording dat is. Dit betekent onder meer dat afwijkingen van rechtmatigheid (voor zover deze niet tevens van invloed zijn op het getrouwe beeld), geen invloed hebben op de strekking van de controleverklaring. Hierdoor kan het bijvoorbeeld voorkomen dat er omvangrijke afwijkingen van rechtmatigheid opgenomen zijn in de rechtmatigheidsverantwoording van burgemeester en wethouders, terwijl de strekking van de controleverklaring toch goedkeurend is, omdat de omvangrijke rechtmatigheidsfouten getrouw opgenomen zijn in de rechtmatigheidsverantwoording.</text:p>
          <text:p text:style-name="al"/>
          <text:p text:style-name="al">De invoering van de rechtmatigheidsverantwoording is mede bedoeld om het gesprek te ondersteunen tussen de raad en burgemeester en wethouders, over de (financiële) rechtmatigheid. Het doel hiervan is om de kaderstellende en controlerende rol van de raad op dit vlak te versterken. Het is daarnaast de verwachting dat dit een kwaliteitsimpuls zal geven aan de interne processen en beheersing, zodat burgemeester en wethouders kunnen steunen op een adequaat functionerend systeem. Ook is de verwachting dat er meer vooruitgekeken gaat worden naar het oplossen van onrechtmatigheden, omdat burgemeester en wethouders ook beheersmaatregelen moeten formuleren (Kadernota rechtmatigheid 2023). Zie ook de toelichting bij artikel 6a.</text:p>
          <text:p text:style-name="al"/>
          <text:p text:style-name="al">
          <text:span text:style-name="nadrukvet">Artikelsgewijs</text:span>
        </text:p>
          <text:p text:style-name="al">Enkel die bepalingen die verdere toelichting behoeven, worden hieronder nader toegelicht.</text:p>
          <text:p text:style-name="al"/>
          <text:p text:style-name="al">
          <text:span text:style-name="nadrukvet">Artikel 2. Vaststelling programma-indeling en paragrafen</text:span>
        </text:p>
          <text:p text:style-name="al">
          <text:span text:style-name="nadrukcur">Eerste lid</text:span>
        </text:p>
          <text:p text:style-name="al">De raad bepaalt de programma-indeling van de begroting. De modelverordening gaat uit van een vaststelling bij de aanvang van een raadsperiode. Een verdergaande mogelijkheid, die meer flexibiliteit in zich heeft, is de programma-indeling tegelijk met de begroting vast te stellen. Dit maakt het mogelijk in elk gewenst jaar de indeling aan te passen. Wel moet rekening worden gehouden met een ruime voorbereidingstijd voor een wijziging van de indeling. Aanpassing van de indeling kan gevolgen hebben voor de vergelijkbaarheid met het verleden. </text:p>
          <text:p text:style-name="al"/>
          <text:p text:style-name="al">Artikel 66, eerste lid, onder c, van het BBV bepaalt in aanvulling hierop dat de taakvelden aan de programma’s moeten worden toegewezen.</text:p>
          <text:p text:style-name="al"/>
          <text:p text:style-name="al">
          <text:span text:style-name="nadrukcur">Tweede lid, onder a</text:span>
        </text:p>
          <text:p text:style-name="al">Op voorstel van burgemeester en wethouders kan de raad beleidsindicatoren per programma vaststellen. Het is het zogenaamde SMART maken van de begroting (de daarin vervatte informatie is specifiek, meetbaar, acceptabel, realistisch en tijdgebonden) . Wat de verplichte beleidsindicatoren zijn, volgt uit de (ministeriële) Regeling vaststelling beleidsindicatoren door gemeenten in programma’s en programmaverantwoording, die zijn grondslag vindt in artikel 25, tweede lid, onder a, van het BBV. In de begroting en jaarstukken wordt verwezen naar <text:a xlink:href="https://rijssen-holten.incijfers.nl/dashboard" xlink:type="simple">https://rijssen-holten.incijfers.nl/dashboard</text:a>. </text:p>
          <text:p text:style-name="al"/>
          <text:p text:style-name="al">
          <text:span text:style-name="nadrukcur">Tweede lid, onder b </text:span>
        </text:p>
          <text:p text:style-name="al">De opname van kaderstellende beleidsnota’s is bedoeld om achtergrondinformatie over beleidsterreinen te verstrekken. Hoe meer concrete doelstellingen deze nota’s bevatten des te meer kan de raad met behulp hiervan ook toetsen of voldoende aandacht wordt geschonken aan beleidsrelevante zaken.</text:p>
          <text:p text:style-name="al"/>
          <text:p text:style-name="al">
          <text:span text:style-name="nadrukcur">Derde lid </text:span>
        </text:p>
          <text:p text:style-name="al">Het BBV schrijft een aantal verplichte paragrafen van de begroting en de jaarstukken voor. In een paragraaf wordt de raad integraal over een bepaald thema dat dwars door de begroting loopt, geïnformeerd. Het derde lid bepaalt, dat de raad bij vaststelling van de begroting kan aangeven, welke paragrafen hij nog meer wenst. Hierbij kan bijvoorbeeld worden gedacht aan een paragraaf subsidies, een paragraaf duurzaamheid en energietransitie, een paragraaf digitale transformatie of een paragraaf rechtmatigheid.</text:p>
          <text:p text:style-name="al"/>
          <text:p text:style-name="al">
          <text:span text:style-name="nadrukvet">Artikel 3. Inrichting begroting en jaarstukken</text:span>
        </text:p>
          <text:p text:style-name="al">In dit artikel zijn bepalingen opgenomen voor de inrichting van de begroting, die aanvullend zijn op het BBV. </text:p>
          <text:p text:style-name="al"/>
          <text:p text:style-name="al">
          <text:span text:style-name="nadrukcur">Eerste lid</text:span>
        </text:p>
          <text:p text:style-name="al">In het eerste lid, onder a, wordt de verplichting in artikel 20, tweede lid, onder b, van het BBV om in de begroting aandacht te besteden aan de investeringen nader uitgewerkt, door te bepalen dat er bij de uiteenzetting van de financiële positie een overzicht van de investeringen wordt gegeven. Dit is nodig om ook de autorisatie van investeringskredieten mogelijk te maken. Bij investeringen moet ook worden gedacht aan grondexploitaties. </text:p>
          <text:p text:style-name="al"/>
          <text:p text:style-name="al">Nieuwe investeringen zijn in de begroting terug te vinden onder de lijst met prioriteiten en in de betreffende programma’s.</text:p>
          <text:p text:style-name="al"/>
          <text:p text:style-name="al">
          <text:span text:style-name="nadrukcur">Tweede lid</text:span>
        </text:p>
          <text:p text:style-name="al">Bij de uiteenzetting van de financiële positie in de jaarrekening worden de nieuwe investeringen en meerjarige projecten per programma weergegeven waarbij onderscheid wordt gemaakt naar incidentele en structurele investeringen. Het kredietverslag in de jaarrekening geeft de raming, de werkelijke lasten en het restant weer. Bij een overschrijding wordt een toelichting opgenomen.</text:p>
          <text:p text:style-name="al"/>
          <text:p text:style-name="al">
          <text:span text:style-name="nadrukcur">Derde lid</text:span>
        </text:p>
          <text:p text:style-name="al">In het derde lid wordt geregeld vanaf welk grensbedrag incidentele baten en lasten worden gespecificeerd in het overzicht van de (geraamde) incidentele baten en lasten per programma, conform het advies van de commissie BBV (Kadernota rechtmatigheid 2023, augustus 2021). Voor de begroting wordt geen grensbedrag gehanteerd; voor de jaarstukken wel.</text:p>
          <text:p text:style-name="al"/>
          <text:p text:style-name="al">
          <text:span text:style-name="nadrukvet">Artikel 4. Kaders begroting en meerjarenraming</text:span>
        </text:p>
          <text:p text:style-name="al">Artikel 4 biedt de kaders voor het opstellen van de begroting en de meerjarenraming. Hierin staat een aantal uitgangspunten die burgemeester en wethouders bij het opstellen van deze stukken in acht moeten nemen. Dit is in aanvulling op de bepalingen van de artikelen 189 en 193 van de Gemeentewet en het BBV. </text:p>
          <text:p text:style-name="al"/>
          <text:p text:style-name="al">
          <text:span text:style-name="nadrukcur">Eerste lid, onderdeel a</text:span>
        </text:p>
          <text:p text:style-name="al">De raad stelt vooraf aan het opstellen van de begroting een nota vast, waarin de hoofdlijnen voor het beleid en de financiële kaders van de begroting voor de komende jaren zijn vastgelegd. De kaders geven richting aan burgemeester en wethouders voor het opstellen van de begroting en de meerjarenraming. Deze nota wordt ook wel kadernota genoemd.</text:p>
          <text:p text:style-name="al"/>
          <text:p text:style-name="al">In de modelverordening wordt gekozen voor een harde datum. Het weglaten van een harde datum komt de flexibiliteit ten goede. In het algemeen worden de kadernota, jaarrekening en voorjaarsnota voor 15 juli vastgesteld (in dezelfde vergadering, zie ook artikel 6). In een verkiezingsjaar wordt hier, voor wat betreft de kadernota, van afgeweken om de nieuwe gemeenteraad in staat te stellen zich voor te bereiden op de kaderstelling. In een dergelijk jaar worden de kaders tegelijk met de begroting vastgesteld. De voorgestelde redactie biedt hiervoor de nodige ruimte. Het schema met de vergaderdata wordt jaarlijks door het presidium vastgesteld. </text:p>
          <text:p text:style-name="al"/>
          <text:p text:style-name="al">
          <text:span text:style-name="nadrukcur">Eerste lid, onderdeel b</text:span>
        </text:p>
          <text:p text:style-name="al">Het volgen van en sturen met indicatoren, gaat over de jaren heen zodat het logisch is de onderliggende stukken gelijktijdig te behandelen. Bovendien is op deze wijze verankerd dat bij de behandeling van de kadernota de actuele financiële positie in beeld is.</text:p>
          <text:p text:style-name="al"/>
          <text:p text:style-name="al">
          <text:span text:style-name="nadrukcur">Eerste lid, onderdeel c</text:span>
        </text:p>
          <text:p text:style-name="al">Ook hier geldt dat bij de behandeling van de begroting de gemeenteraad op deze wijze beschikt over de actuele financiële stand van zaken.</text:p>
          <text:p text:style-name="al"/>
          <text:p text:style-name="al">
          <text:span text:style-name="nadrukcur">Tweede lid</text:span>
        </text:p>
          <text:p text:style-name="al">Er is een bestendige gedragslijn (moederbesluit) geformuleerd ten aanzien van de financiële uitgangspunten voor de begroting en de meerjarenraming. Dit heeft als voordeel dat de stukken op tijd kunnen worden voorbereid. Om de transparantie te bevorderen zijn de richtlijnen in bijlage 1 opgenomen. Onvoorzien (Zie artikel 8, eerste lid, onder e, van het BBV) maak hiervan onderdeel uit.</text:p>
          <text:p text:style-name="al"/>
          <text:p text:style-name="al">
          <text:span text:style-name="nadrukcur">Derde lid</text:span>
        </text:p>
          <text:p text:style-name="al">Het college biedt in de kadernota een voorstel aan voor beleid op hoofdlijnen. Het karakter daarvan is eerder richtinggevend dan concreet. Bij het aanbieden van de begroting komt het college met uitgewerkte voorstellen die passen binnen de kaders. Om de keuzemogelijkheden voor de gemeenteraad te vergroten is eerder al afgesproken dat het college indien mogelijk meerdere beleidsvarianten aanbiedt. De kadernota en begroting zijn de twee momenten in het jaar waar de beleidskeuzes integraal worden afgewogen.</text:p>
          <text:p text:style-name="al"/>
          <text:p text:style-name="al">
          <text:span text:style-name="nadrukvet">Artikel 5. Autorisatie begroting en investeringskredieten </text:span>
        </text:p>
          <text:p text:style-name="al">
          <text:span text:style-name="nadrukcur">Eerste lid</text:span>
        </text:p>
          <text:p text:style-name="al">Op grond van artikel 189 van de Gemeentewet berust het budgetrecht bij de raad. De raad neemt uiteindelijk de beslissing welke bedragen hij voor taken en activiteiten op de begroting beschikbaar stelt. Gedurende het begrotingsjaar kan de raad op grond van artikel 192 van de Gemeentewet besluiten nemen voor het wijzigen van de begroting. De gemeente kan slechts uitgaven doen voor de bedragen die hiervoor op de begroting zijn gebracht (artikel 189, derde lid, van de Gemeentewet). De raad kan kiezen op welk niveau hij budgetten beschikbaar stelt. Om flexibiliteit te behouden is de autorisatie van baten en lasten per programma en prioriteiten geregeld. Het nadeel van een lager autorisatieniveau (bijvoorbeeld per product) is dat deelbudgetten mogelijk tussentijds aangepast moeten worden (begrotingswijzigingen) zonder dat het totaalbudget per programma overschreden wordt. Om de gemeenteraad toch meer (financieel) inzicht te bieden, kan gewerkt worden met een begrotingsmodel dat wel de baten en lasten per product vermeldt maar waarbij de autorisatie op het huidige niveau van programma plaatsheeft.</text:p>
          <text:p text:style-name="al"/>
          <text:p text:style-name="al">Met ingang van 2024 zullen de ramingen voor de uitgaven voor de grondexploitaties voor de eerste jaarschijf worden opgenomen in de begroting. Deze ramingen worden opgesteld op basis van de meeste actuele exploitatiebegroting. Deze exploitatiebegrotingen worden periodiek maar tenminste jaarlijks geactualiseerd. Deze ramingen vormen de grondslag voor de kredietbewaking. Deze ramingen worden in de normale planning &amp; control-cyclus indien nodig bijgesteld (voor- en najaarsnota).</text:p>
          <text:p text:style-name="al"/>
          <text:p text:style-name="al">
          <text:span text:style-name="nadrukcur">Tweede lid</text:span>
        </text:p>
          <text:p text:style-name="al">De nieuwe investeringen worden weergegeven in de begroting bij de bespreking van de financiële positie onder het overzicht prioriteiten. </text:p>
          <text:p text:style-name="al"/>
          <text:p text:style-name="al">Als de gemeenteraad een apart kredietvoorstel wenst over bepaalde investeringen dan kan dit bij de begrotingsbehandeling aangegeven worden. Dit wordt gezien als een efficiënte werkwijze waarbij onnodige begrotingswijzigingen worden vermeden.</text:p>
          <text:p text:style-name="al"/>
          <text:p text:style-name="al">Wel kan de raad de autorisatie van politiek belangrijke investeringen combineren met de behandeling van de inhoudelijke kant van het investeringsvoorstel. Het bedrag voor een dergelijke investering blijft wel op de begroting staan als voorziene uitgaaf, maar de raad autoriseert de uitgaaf nog niet. Burgemeester en wethouders zijn nog niet bevoegd verplichtingen voor de investering aan te gaan.</text:p>
          <text:p text:style-name="al"/>
          <text:p text:style-name="al">
          <text:span text:style-name="nadrukcur">Derde lid</text:span>
        </text:p>
          <text:p text:style-name="al">Burgemeester en wethouders dienen dreigende overschrijdingen van geautoriseerde lasten en investeringskredieten en dreigende onderschrijdingen van geautoriseerde baten bij het bekend worden aan de raad te melden, zodat de raad kan besluiten of het budget moet worden gewijzigd of dat het beleid moet worden bijgesteld. Dit is de actieve informatieplicht van burgemeester en wethouders.</text:p>
          <text:p text:style-name="al"/>
          <text:p text:style-name="al">In de planning &amp; control-cyclus dienen over- of onderschrijdingen van investeringskredieten te worden gemeld. Met deze bepaling wordt een kader geboden om afwijkingen van ramingen op een efficiënte wijze aan de gemeenteraad te melden en behoeft niet voor iedere afwijking op stel en sprong actie te worden ondernomen. In de meeste gevallen zal deze regeling voldoen. Gaat het om ingrijpende afwijkingen of politiek gevoelige investeringen dan zal het college mogelijk eerder actie willen ondernemen om te voldoen aan de actieve informatieplicht in de Gemeentewet; dit is een kwestie van bestuurlijke afweging. De grens is gelegd bij 10% afwijking van de raming waarbij aangesloten is op de huidige praktijk. Bij grote kredieten kan dit leiden tot in absolute zin grote afwijkingsbedragen. Daarom is ervoor gekozen dat in het geval een krediet meer bedraagt dan € 750.000 al vanaf € 75.000 afwijking gerapporteerd moet worden.</text:p>
          <text:p text:style-name="al"/>
          <text:p text:style-name="al">
          <text:span text:style-name="nadrukcur">Vierde lid</text:span>
        </text:p>
          <text:p text:style-name="al">Voor het behandelen van de daadwerkelijke begrotingswijzigingen en bijstellingen van beleid is er voor gekozen deze mee te nemen bij de behandeling van de tussentijdse rapportages. Bij investeringen met een meerjarig karakter vindt bij elke begroting een actualisatie van de ramingen plaats en doen burgemeester en wethouders aan de raad voorstellen voor het wijzigen van de geautoriseerde investeringskredieten. </text:p>
          <text:p text:style-name="al"/>
          <text:p text:style-name="al">
          <text:span text:style-name="nadrukcur">Vijfde lid</text:span>
        </text:p>
          <text:p text:style-name="al">Meestal komen gedurende het begrotingsjaar nieuwe investeringsvoornemens op tafel, die bij het opstellen van de begroting niet waren voorzien. Het vijfde lid regelt de autorisatie van de investeringskredieten anders dan bij vaststelling van de begroting. Het gaat hier dus ook om investeringen die pas in de loop van het begrotingsjaar worden voorzien.</text:p>
          <text:p text:style-name="al"/>
          <text:p text:style-name="al">
          <text:span text:style-name="nadrukvet">Artikel 6. Tussentijdse rapportages</text:span>
        </text:p>
          <text:p text:style-name="al">De tussentijdse rapportages zijn een belangrijk onderdeel van de planning- en controlcyclus voor de raad. Op basis van tussentijdse rapportages wordt de raad geïnformeerd over de uitputting van budgetten en investeringskredieten en de voortgang van de uitvoering van het beleid. </text:p>
          <text:p text:style-name="al"/>
          <text:p text:style-name="al">
          <text:span text:style-name="nadrukcur">Eerste lid</text:span>
        </text:p>
          <text:p text:style-name="al">Er is gekozen voor twee tussentijdse rapportages, waarvan de eerste op tijd is om te gebruiken als input voor de kadernota.</text:p>
          <text:p text:style-name="al"/>
          <text:p text:style-name="al">
          <text:span text:style-name="nadrukcur">Tweede lid</text:span>
        </text:p>
          <text:p text:style-name="al">Het tweede lid bevat bepalingen over de minimale inhoud van de tussentijdse rapportage in het voorjaar, waarbij informatie over de grondexploitatie valt onder de investeringskredieten. </text:p>
          <text:p text:style-name="al">Voor de onderdelen uit lid 2a en 2b wordt gerapporteerd op hoofdlijnen. De leden 2c tot en met 2f worden toegelicht per programma.</text:p>
          <text:p text:style-name="al"/>
          <text:p text:style-name="al">
          <text:span text:style-name="nadrukcur">Derde lid</text:span>
        </text:p>
          <text:p text:style-name="al">De najaarsnota bestaat tenminste uit een bijstelling van de ramingen. Bijstelling van beleid in het begrotingsjaar is, gelet op het tijdstip, meestal nauwelijks meer mogelijk.</text:p>
          <text:p text:style-name="al"/>
          <text:p text:style-name="al">
          <text:span text:style-name="nadrukcur">Vierde lid</text:span>
        </text:p>
          <text:p text:style-name="al">Het vierde lid bepaalt welke afwijkingen ten opzichte van de begroting burgemeester en wethouders in de tussentijdse rapportages moeten toelichten. </text:p>
          <text:p text:style-name="al"/>
          <text:p text:style-name="al">
          <text:span text:style-name="nadrukvet">Artikel 7. Jaarstukken</text:span>
        </text:p>
          <text:p text:style-name="al">
          <text:span text:style-name="nadrukcur">Eerste lid</text:span>
        </text:p>
          <text:p text:style-name="al">De jaarrekening zal een positief, dan wel een negatief saldo kennen. In het eerste lid wordt geregeld dat burgemeester en wethouders een voorstel doen voor de bestemming van het positieve saldo, dan wel de afdekking van een eventueel negatief saldo. </text:p>
          <text:p text:style-name="al"/>
          <text:p text:style-name="al">
          <text:span text:style-name="nadrukcur">Tweede lid</text:span>
        </text:p>
          <text:p text:style-name="al">Het tweede lid biedt de mogelijkheid om vooruitlopend op de bestemming van het rekeningresultaat budgetten die niet tot besteding zijn gekomen over te hevelen naar het volgende begrotingsjaar. Bedacht moet worden dat dit uiteraard gevolgen heeft voor de mate waarin het rekeningsaldo nog kan worden bestemd, zoals bedoeld in het eerste lid.</text:p>
          <text:p text:style-name="al"/>
          <text:p text:style-name="al">
          <text:span text:style-name="nadrukcur">Derde lid</text:span>
        </text:p>
          <text:p text:style-name="al">Deze regel wordt in de praktijk strikt toegepast. Het doel ervan is dat budgetten realistisch geraamd worden. Voorkomen moet worden dat er ‘gesleept’ gaat worden met budgetten. Dit bevordert budgetdiscipline en transparantie.</text:p>
          <text:p text:style-name="al"/>
          <text:p text:style-name="al">
          <text:span text:style-name="nadrukcur">Vierde lid</text:span>
        </text:p>
          <text:p text:style-name="al">Hoewel geprobeerd wordt dit zoveel mogelijke te voorkomen zijn Incidentele budgetten zijn nog al eens jaaroverstijgend. Daarom is hier een maximale bestedingstijd van 3 jaren toegestaan.</text:p>
          <text:p text:style-name="al"/>
          <text:p text:style-name="al">
          <text:span text:style-name="nadrukvet">Artikel 8. EMU-saldo</text:span>
        </text:p>
          <text:p text:style-name="al">Voor gemeenten is in de Wet houdbare overheidsfinanciën vastgelegd dat ze een aandeel hebben in het plafond voor het totale EMU-tekort van Nederland. Wordt dit gemeentelijk aandeel in het EMU-tekort door de gezamenlijke gemeenten overschreden, dan kan dat tot een correctieve maatregel van het Rijk leiden of tot een boete uit Europa die naar gemeenten wordt doorvertaald. Maar het kan ook zijn, dat de overschrijding niet tot aanvullend beleid van het Rijk of Europa leidt. </text:p>
          <text:p text:style-name="al"/>
          <text:p text:style-name="al">Gemeenten krijgen in het voorjaar van het rijk bericht of het gemeentelijk aandeel in het nationale toegestane EMU-tekort met de lopende begroting dreigt te worden overschreden. Ook wordt dan duidelijk of daarop actie van gemeenten is gewenst. Pas als dit laatste het geval is, moeten gemeenten met een individueel EMU-saldo hoger dan de gemeentelijke EMU-referentiewaarde hun begroting neerwaarts bijstellen om de overschrijding van het collectieve aandeel ongedaan te maken.</text:p>
          <text:p text:style-name="al"/>
          <text:p text:style-name="al">Burgemeester en wethouders informeren de raad als de gemeente van het rijk een bericht heeft ontvangen dat het toegestane EMU-tekort voor alle gemeenten dreigt te worden overschreden. Als daarop actie nodig is van de gemeente, doen burgemeester en wethouders een voorstel voor het wijzigen van de begroting.</text:p>
          <text:p text:style-name="al"/>
          <text:p text:style-name="al">
          <text:span text:style-name="nadrukvet">Artikel 9. Uitgangspunten rechtmatigheidsverantwoording</text:span>
        </text:p>
          <text:p text:style-name="al">Bij de verantwoording over rechtmatigheid wordt gekeken naar negen criteria. Burgemeester en wethouders leggen verantwoording af over alle negen criteria in de jaarrekening. Zie Kadernota rechtmatigheid 2023, augustus 2021, blz. 9 e.v. voor de criteria en bijbehorende toelichting. De eerste zes criteria zijn niet opgenomen in de rechtmatigheidsverantwoording. Deze betreffen verantwoording met betrekking tot getrouwheid en rechtmatigheid. Ze komen tot uitdrukking in de balans en het overzicht van baten en lasten. Dit zijn het calculatiecriterium, valuteringcriterium, adresseringscriterium, volledigheidscriterium, aanvaardbaarheidscriterium en leveringscriterium.</text:p>
          <text:p text:style-name="al"/>
          <text:p text:style-name="al">Daarnaast is er een aantal criteria waarbij de verantwoording specifiek gaat over rechtmatigheid. Deze komen wel tot uitdrukking in de rechtmatigheidsverantwoording:</text:p>
          <text:list text:style-name="id1-3-2-6-134">
            <text:list-item text:style-override="id1-3-2-6-134-1">
              <text:number>–</text:number>
              <text:p text:style-name="al">begrotingscriterium: de financiële handelingen passen binnen het kader van de geautoriseerde begroting;</text:p>
            </text:list-item>
            <text:list-item text:style-override="id1-3-2-6-134-2">
              <text:number>–</text:number>
              <text:p text:style-name="al">voorwaardencriterium: voorwaarden in wet- en regelgeving worden nageleefd, zoals subsidievoorwaarden;</text:p>
            </text:list-item>
            <text:list-item text:style-override="id1-3-2-6-134-3">
              <text:number>–</text:number>
              <text:p text:style-name="al">misbruik en oneigenlijk gebruik criterium: er vindt een toetsing op juistheid en volledigheid van gegevens die door derden zijn verstrekt plaats, met het oog op het voorkomen van misbruik en oneigenlijk gebruik.</text:p>
            </text:list-item>
          </text:list>
          <text:p text:style-name="al">
          <text:span text:style-name="nadrukcur">Eerste lid</text:span>
        </text:p>
          <text:p text:style-name="al">In relatie tot de invoering van de rechtmatigheidsverantwoording is in het eerste lid opgenomen dat de raad bij de begroting vaststelt op welke wijze hij door middel van de paragraaf bedrijfsvoering van de begroting en de jaarstukken geïnformeerd wil worden over rechtmatigheid (Kadernota rechtmatigheid 2023, augustus 2021). </text:p>
          <text:p text:style-name="al"/>
          <text:p text:style-name="al">
          <text:span text:style-name="nadrukcur">Tweede lid</text:span>
        </text:p>
          <text:p text:style-name="al">In het tweede lid stelt de raad de verantwoordingsgrens vast, waarboven burgemeester en wethouders moeten rapporteren aan de raad (Kadernota rechtmatigheid 2023, augustus 2021). Deze grens moet tussen 0 en 3% liggen van de totale lasten van de gemeente, inclusief de dotaties aan de reserves. </text:p>
          <text:p text:style-name="al"/>
          <text:p text:style-name="al">
          <text:span text:style-name="nadrukcur">Derde lid</text:span>
        </text:p>
          <text:p text:style-name="al">Het derde lid geeft aan boven welk bedrag afzonderlijke afwijkingen nader moeten worden toegelicht (rapportagegrens).</text:p>
          <text:p text:style-name="al"/>
          <text:p text:style-name="al">
          <text:span text:style-name="nadrukvet">Artikel 10. Voorwaardencriterium</text:span>
        </text:p>
          <text:p text:style-name="al">
          <text:span text:style-name="nadrukcur">Eerste lid</text:span>
        </text:p>
          <text:p text:style-name="al">In het eerste lid wordt de definitie weergegeven van het voorwaardencriterium, het zogenaamde “normenkader”.</text:p>
          <text:p text:style-name="al"/>
          <text:p text:style-name="al">
          <text:span text:style-name="nadrukcur">Tweede lid</text:span>
        </text:p>
          <text:p text:style-name="al">Artikel 10 geeft aan dat jaarlijks het normenkader ten aanzien van de rechtmatigheids-verantwoording door de gemeenteraad moet worden vastgesteld en voor een bepaalde datum aan de raad moet worden aangeboden.</text:p>
          <text:p text:style-name="al"/>
          <text:p text:style-name="al">
          <text:span text:style-name="nadrukvet">Artikel 11. Begrotingscriterium</text:span>
        </text:p>
          <text:p text:style-name="al">
          <text:span text:style-name="nadrukcur">Eerste lid</text:span>
        </text:p>
          <text:p text:style-name="al">Artikel 11 gaat expliciet in op de begrotingsrechtmatigheid. In het eerste lid wordt het begrip begrotingsrechtmatigheid gedefinieerd.</text:p>
          <text:p text:style-name="al"/>
          <text:p text:style-name="al">
          <text:span text:style-name="nadrukcur">Tweede lid</text:span>
        </text:p>
          <text:p text:style-name="al">De baten en lasten moeten zich bewegen binnen de door de raad goedgekeurde en vastgestelde budgetplafonds. Indien er een overschrijding plaatsvindt is er in principe sprake van een begrotingsonrechtmatigheid. Dat is geregeld in het tweede lid. </text:p>
          <text:p text:style-name="al"/>
          <text:p text:style-name="al">
          <text:span text:style-name="nadrukvet">Artikel 12. Misbruik en oneigenlijk gebruik-criterium</text:span>
        </text:p>
          <text:p text:style-name="al">
          <text:span text:style-name="nadrukcur">Eerste lid</text:span>
        </text:p>
          <text:p text:style-name="al">Dit artikel voorziet in het zogenaamde “misbruik en oneigenlijk gebruik criterium”. In het eerste lid wordt het criterium gedefinieerd. Van misbruik is sprake bij het opzettelijk niet, niet tijdig, onjuist of onvolledig verstrekken van gegevens met als doel ten onrechte overheidssubsidies of -uitkeringen te verkrijgen of niet dan wel een te laag bedrag aan heffingen aan de overheid te betalen. Van oneigenlijk gebruik is sprake indien bij het aangaan van rechtshandelingen, al dan niet gecombineerd met feitelijke handelingen, het verkrijgen van overheidsbijdragen of het niet dan wel tot een te laag bedrag betalen van heffingen aan de overheid, in overeenstemming met de bewoordingen van de regelgeving is maar in strijd met het doel en de strekking daarvan is.</text:p>
          <text:p text:style-name="al"/>
          <text:p text:style-name="al">
          <text:span text:style-name="nadrukcur">Tweede lid</text:span>
        </text:p>
          <text:p text:style-name="al">Aan Burgemeester en wethouders wordt opgedragen om regels op stellen voor het voorkomen van misbruik en oneigenlijk gebruik van gemeentelijke regelingen en eigendommen. </text:p>
          <text:p text:style-name="al"/>
          <text:p text:style-name="al">
          <text:span text:style-name="nadrukvet">Artikel 13. Waardering en afschrijving vaste activa</text:span>
        </text:p>
          <text:p text:style-name="al">In artikel 212, tweede lid, onder a, van de Gemeentewet is opgenomen, dat de Verordening financieel beleid, beheer en organisatie (artikel 212 Gemeentewet) in elk geval de regels voor waardering en afschrijving van activa bevat. Hieraan is in artikel 13 invulling gegeven.</text:p>
          <text:p text:style-name="al"/>
          <text:p text:style-name="al">
          <text:span text:style-name="nadrukcur">Eerste lid</text:span>
        </text:p>
          <text:p text:style-name="al">Voor de bepalingen over afschrijvingsmethodieken en afschrijvingstermijnen van de immateriële en materiële vaste activa wordt in de verordening verwezen naar de bijlage afschrijvingsbeleid bij deze verordening. In deze bijlage zijn naast de methodiek de afschrijvingstermijnen voor de verschillende categorieën immateriële vaste activa, materiële vaste activa met economisch nut en materiële vaste activa met maatschappelijk nut opgenomen. </text:p>
          <text:p text:style-name="al"/>
          <text:p text:style-name="al">Een mogelijkheid is om voor bepaalde vaste activa een maximale afschrijvingstermijn op te nemen in plaats van een vaste afschrijvingstermijn. Van een maximale afschrijvingstermijn kan met de afschrijvingstermijn naar beneden worden afgeweken. Reden hiervoor is dat de economische levensduur van bijvoorbeeld nieuwe riolering langer is dan die van oude riolering. Door het opnemen van de maximale afschrijvingstermijn kan voor oude riolering een kortere afschrijvingstermijn worden toegepast zonder hiervoor in de verordening een aparte bepaling op te nemen. Natuurlijk geldt hierbij wel het criterium dat gemeenten de afschrijvingsmethodiek en afschrijvingstermijn van een actief moeten afstemmen op de verwachte gebruiksduur. Indien dit wordt nagelaten, wordt het getrouwe beeld van de jaarrekening aangetast. </text:p>
          <text:p text:style-name="al"/>
          <text:p text:style-name="al">
          <text:span text:style-name="nadrukvet">Artikel 14. Voorziening voor oninbare vorderingen</text:span>
        </text:p>
          <text:p text:style-name="al">Voor de oninbaarheid van vorderingen moet een gemeente een voorziening vormen. Dit artikel bevat regels voor het vaststellen van de hoogte van deze voorziening. Bij het artikel is onderscheid gemaakt tussen gemeentelijke aanslagen en heffingen die het karakter hebben van bulkfacturen en overige vorderingen. </text:p>
          <text:p text:style-name="al"/>
          <text:p text:style-name="al">
          <text:span text:style-name="nadrukcur">Eerste lid</text:span>
        </text:p>
          <text:p text:style-name="al">Vorderingen van de gemeente worden individueel beoordeeld op oninbaarheid. De vorderingen bij het sociaal domein (bijstandsverstrekkingen) worden door de medewerkers invordering jaarlijks bekeken en op basis hiervan wordt de voorziening geactualiseerd.</text:p>
          <text:p text:style-name="al"/>
          <text:p text:style-name="al">
          <text:span text:style-name="nadrukcur">Tweede lid</text:span>
        </text:p>
          <text:p text:style-name="al">Voor openstaande vorderingen betreffende gemeentelijke belastingen en heffingen wordt een voorziening getroffen op basis van het historisch percentage van oninbaarheid. Een individuele beoordeling per aanslag of heffing is bij dit soort vorderingen namelijk zeer bewerkelijk. Wel zal een accountant eisen dat de grote bedragen onder deze vorderingen toch individueel worden beoordeeld. De accountant controleert bij zijn controle van het getrouwe beeld van de jaarrekening de hoogte van deze voorziening. Indien over de waarderingsgrondslagen geen afspraken bestaan, zal hij mogelijk aandringen op het hanteren van een methodiek voor het onderbouwen van de hoogte van deze voorziening.</text:p>
          <text:p text:style-name="al"/>
          <text:p text:style-name="al">
          <text:span text:style-name="nadrukcur">Derde lid</text:span>
        </text:p>
          <text:p text:style-name="al">Terugvorderingen binnen het sociaal domein in het kader van de algemene wet bestuursrecht worden 1 keer per jaar individueel beoordeeld. Hierbij wordt de aflossingscapaciteit voor alle vorderingen individueel beoordeeld. De eerste 5 jaar van deze aflossingscapaciteit wordt als inbaar beschouwd. Voor het restant wordt een voorziening gevormd.</text:p>
          <text:p text:style-name="al"/>
          <text:p text:style-name="al">
          <text:span text:style-name="nadrukvet">Artikel 15. Reserves en voorzieningen</text:span>
        </text:p>
          <text:p text:style-name="al">
          <text:span text:style-name="nadrukcur">Eerste lid</text:span>
        </text:p>
          <text:p text:style-name="al">Regelgeving rondom de verantwoording van de rentekosten is uitgewerkt in de notitie Rente van de commissie BBV. In deze notitie is aangegeven dat de uitspraken van de commissie BBV alleen strekken tot de verslaggevingstechnische verwerking van de rente op de taakvelden. Dat wil zeggen dat de regels voor de renteomslag bepalend zijn voor de rente die feitelijk wordt toegerekend aan de taakvelden. De commissie BBV doet echter geen uitspraken over de wijze waarop gemeenten hun tarieven moeten berekenen. Fiscaal juridisch gezien is het toegestaan om een redelijk deel van de rentelasten mee te nemen in de kostenopstelling die ten grondslag ligt aan de tariefberekening. </text:p>
          <text:p text:style-name="al"/>
          <text:p text:style-name="al">De overheadkosten moeten apart worden verantwoord. Daarom is het noodzakelijk kostprijzen van rechten en heffingen en van gemeentelijke goederen, werken en diensten die worden geleverd aan overheidsbedrijven en derden, extracomptabel te onderbouwen. Het is niet noodzakelijk de rentevergoeding over reserves en voorzieningen in de beleidsbegroting, de financiële begroting, het jaarverslag en de jaarrekening aan de taakvelden toe te rekenen. Het eerste lid bepaalt daarom, dat voor de toerekening van rentelasten en rentebaten in de beleidsbegroting, de financiële begroting, het jaarverslag en de jaarrekening aan de taakvelden geen rentevergoeding over reserves en voorzieningen wordt meegenomen.</text:p>
          <text:p text:style-name="al"/>
          <text:p text:style-name="al">
          <text:span text:style-name="nadrukcur">Tweede lid</text:span>
        </text:p>
          <text:p text:style-name="al">Het tweede lid bepaalt, dat burgemeester en wethouders periodiek, bijvoorbeeld eens in de 4 jaar, een nota over de reserves en voorzieningen aan de raad aanbieden. Met het vaststellen van deze nota stelt de raad de kaders vast voor de vorming van reserves en voorzieningen.</text:p>
          <text:p text:style-name="al"/>
          <text:p text:style-name="al">
          <text:span text:style-name="nadrukcur">Tweede lid, onder c</text:span>
        </text:p>
          <text:p text:style-name="al">In de Kadernota rechtmatigheid 2023, augustus 2021, zet de commissie BBV uiteen op welke wijze budgetoverhevelingen tussen begrotingsjaren rechtmatig kunnen plaatsvinden. De commissie BBV beveelt aan dat wanneer er wordt gekozen om specifieke budgetten bij onderuitputting op jaareinde in bestemmingsreserves op te nemen, de raad hiervoor kaders opneemt in de Financiële verordening. Deze kaders zijn opgenomen in artikel 7 van deze verordening.</text:p>
          <text:p text:style-name="al"/>
          <text:p text:style-name="al">
          <text:span text:style-name="nadrukcur">Derde lid</text:span>
        </text:p>
          <text:p text:style-name="al">Voor een investeringsvoornemen kan de raad een bestemmingsreserve vormen. Een deel van de algemene reserve wordt hiervoor afgezonderd. Hiermee wordt op de balans van de gemeente tot uitdrukking gebracht dat een toekomstige investering in de loop van de jaren middels de afschrijvingen een beslag op het eigen vermogen gaat leggen. In het derde lid zijn de voorwaarden voor een voorstel voor een dergelijke bestemmingsreserve opgenomen.</text:p>
          <text:p text:style-name="al"/>
          <text:p text:style-name="al">
          <text:span text:style-name="nadrukcur">Vierde lid</text:span>
        </text:p>
          <text:p text:style-name="al">Investeringsvoornemens leiden niet altijd tot investeringen. Er bestaat het gevaar, dat bestemmingsreserves op de balans blijven staan waar tegenover in het geheel geen investeringsvoornemen meer bestaan. Dit kan worden voorkomen door voor elke nieuwe bestemmingsreserve een maximale ‘houdbaarheidsdatum’ op te nemen. Hiervoor is bepaald dat bestemmingsreserves die de houdbaarheidsdatum hebben overschreden, vervallen en weer aan de algemene reserve worden toegevoegd.</text:p>
          <text:p text:style-name="al"/>
          <text:p text:style-name="al">
          <text:span text:style-name="nadrukvet">Artikel 16. Kostprijsberekening</text:span>
        </text:p>
          <text:p text:style-name="al">Artikel 212, tweede lid, onder b, van de Gemeentewet bepaalt dat de verordening in ieder geval de grondslagen bevat voor de berekening van de door het gemeentebestuur in rekening te brengen prijzen en van tarieven voor rechten als bedoeld in artikel 229b en heffing bedoeld in artikel 15.33 van de Wet milieubeheer. De grondslagen voor de prijzen die de gemeente bij overheidsbedrijven en derden in rekening brengt, en voor de tarieven van rechten en heffingen waarmee kosten in rekening worden gebracht, worden gevormd door de opbouw van de kostprijs.</text:p>
          <text:p text:style-name="al"/>
          <text:p text:style-name="al">De overheadkosten moeten apart worden verantwoord. Ze worden bij de gemeente niet doorberekend aan de taakvelden. Daarmee is het niet mogelijk om de integrale kostprijzen in de administratie van de baten en lasten op taakvelden van de beleidsbegroting, de financiële begroting, het jaarverslag en de jaarrekening in beeld te brengen. De kostprijzen moeten extracomptabel worden berekend en vastgelegd.</text:p>
          <text:p text:style-name="al"/>
          <text:p text:style-name="al">
          <text:span text:style-name="nadrukcur">Eerste lid</text:span>
        </text:p>
          <text:p text:style-name="al">Het eerste lid bepaalt dat de kostprijsberekeningen extracomptabel worden vastgelegd en dat de kostprijzen bestaan uit de directe kosten en een opslag voor de overhead en voor de rente over de inzet van vreemd vermogen, reserves en voorzieningen voor de financiering van (vaste) activa die voor desbetreffende rechten en heffingen en voor desbetreffende goederen, werken en diensten worden ingezet. Wat onder de directe kosten moet worden verstaan is via het BBV, de notitie overhead en de taakveldbeschrijving helder gedefinieerd. Op dat punt hoeft in deze verordening niets aanvullend te worden geregeld. </text:p>
          <text:p text:style-name="al"/>
          <text:p text:style-name="al">
          <text:span text:style-name="nadrukcur">Tweede lid</text:span>
        </text:p>
          <text:p text:style-name="al">In het tweede lid wordt bepaald dat gemeenten de kosten voor compensabele BTW, gederfde inkomsten vanwege het kwijtscheldingsbeleid en de kosten voor straatreiniging in de kostenbasis kunnen meenemen. Zie VNG Handreiking kostenonderbouwing lokale heffingen, 2016.] </text:p>
          <text:p text:style-name="al"/>
          <text:p text:style-name="al">
          <text:span text:style-name="nadrukcur">Derde en vierde lid</text:span>
        </text:p>
          <text:p text:style-name="al">Het derde en vierde lid bieden de mogelijkheid dat de overheadkosten die kunnen worden toegerekend aan de verschillende specifieke uitkeringen of activiteiten die onder de vennootschapsbelastingplicht vallen, apart onder het taakveld overhead in de administratie worden afgezonderd en in de belastingaangifte deels aan deze activiteiten worden toegerekend. Dit afzonderen kan door voor deze kosten aparte (hulp-)kostenplaatsen aan te maken en de kosten voortaan op deze (hulp-)kostenplaatsen te boeken.</text:p>
          <text:p text:style-name="al"/>
          <text:p text:style-name="al">
          <text:span text:style-name="nadrukcur">Vijfde lid</text:span>
        </text:p>
          <text:p text:style-name="al">De commissie BBV geeft aan dat de toerekening van overhead, zoals opgenomen in het overzicht overhead, aan lokale heffingen en rechten niet mag afwijken van de overige methodieken voor het toerekenen van overhead aan gemeentelijke taakvelden. </text:p>
          <text:p text:style-name="al"/>
          <text:p text:style-name="al">De toerekening van overhead vindt plaats naar rato van de totale directe kosten op de taakvelden. De notitie Overhead van de commissie BBV schrijft voor dat er sprake moet zijn van een uniforme toerekening. </text:p>
          <text:p text:style-name="al"/>
          <text:p text:style-name="al">
          <text:span text:style-name="nadrukcur">Zesde lid</text:span>
        </text:p>
          <text:p text:style-name="al">Het zesde lid geeft voor de omslagrente voor de kostprijs van verstrekte leningen een afwijkend voorschrift. Die kostprijs wordt gebaseerd op de rente van de lening die is aangetrokken voor de verstrekte lening. Die rente moet worden verhoogd met een risico-opslag voor de kans dat de (een deel van) de lening niet wordt terugbetaald (debiteurenrisico). Daarnaast moeten voor het bepalen van die kostprijs natuurlijk als directe kosten ook de afsluitkosten e.d. worden meegenomen.</text:p>
          <text:p text:style-name="al"/>
          <text:p text:style-name="al">
          <text:span text:style-name="nadrukvet">Artikel 17. Prijzen economische activiteiten</text:span>
        </text:p>
          <text:p text:style-name="al">
          <text:span text:style-name="nadrukcur">Eerste tot en met derde lid</text:span>
        </text:p>
          <text:p text:style-name="al">In de Wet Markt en Overheid (waarmee de Mededingingswet is gewijzigd) is opgenomen dat als een gemeente goederen, diensten of werken levert aan overheidsbedrijven of derden zij deze activiteiten niet mag bevoordelen als het economische activiteiten betreft. Economische activiteiten zijn hier activiteiten waarmee de gemeenten in concurrentie met andere ondernemingen treedt. </text:p>
          <text:p text:style-name="al"/>
          <text:p text:style-name="al">Het bevoordelingsverbod houdt feitelijk in dat ten minste een integrale kostprijs voor de levering van goederen, diensten en werken en het verstrekken van leningen garanties en kapitaal in rekening moet worden gebracht.</text:p>
          <text:p text:style-name="al"/>
          <text:p text:style-name="al">
          <text:span text:style-name="nadrukcur">Vierde lid</text:span>
        </text:p>
          <text:p text:style-name="al">Van dit verbod kan worden afgeweken als de activiteiten worden ontplooid in het kader van het publiek belang. Daarvoor is wel nodig dat in een raadbesluit het publiek belang van de activiteit wordt gemotiveerd. Het raadbesluit moet worden aangemerkt als een concretiserend besluit van algemene strekking. Het besluit moet worden bekendgemaakt in een officieel elektronisch publicatieblad en moet open staan voor bezwaar en beroep. Belanghebbenden kunnen dan binnen uiterlijk zes weken na bekendmaking van het besluit een bezwaarschrift indienen bij de gemeente (artikel 6:7 van de Algemene wet bestuursrecht (hierna: Awb)). De gemeente moet binnen zes weken een besluit nemen over het bezwaarschrift of – indien een commissie als bedoeld in artikel 7:13 van de Awb is ingesteld – binnen twaalf weken, gerekend vanaf de dag na die waarop de termijn voor het indienen van het bezwaarschrift is verstreken. Bij afwijzing van de bezwaren kan de belanghebbende beroep instellen bij de bestuursrechter.</text:p>
          <text:p text:style-name="al"/>
          <text:p text:style-name="al">
          <text:span text:style-name="nadrukcur">Vijfde lid</text:span>
        </text:p>
          <text:p text:style-name="al">Voor het verplicht in rekening brengen van minimaal een integrale kostprijs voor de levering van goederen, werken en diensten of voor het verstrekken van leningen, garanties en kapitaal geldt een aantal uitzonderingen (artikel 25h van de Mededingingswet). </text:p>
          <text:p text:style-name="al"/>
          <text:p text:style-name="al">
          <text:span text:style-name="nadrukvet">Artikel 18. Vaststelling hoogte belastingen, rechten, heffingen en prijzen</text:span>
        </text:p>
          <text:p text:style-name="al">Het vaststellen van de tarieven voor belastingen, rechten, leges en heffingen is een bevoegdheid van de raad. Deze bevoegdheid kan niet worden gedelegeerd (artikel 156 van de Gemeentewet). </text:p>
          <text:p text:style-name="al"/>
          <text:p text:style-name="al">Het vaststellen van prijzen voor de levering van gemeentelijke goederen, diensten en werken die niet vallen onder artikel 229 van de Gemeentewet, is een privaatrechtelijke besluit. Deze besluiten zijn een bevoegdheid van burgemeester en wethouders (artikel 160, eerste lid, onder e, van de Gemeentewet), maar hebben wel invloed op de hoogte van de inkomsten en raken daarom ook het budgetrecht van de raad.</text:p>
          <text:p text:style-name="al"/>
          <text:p text:style-name="al">
          <text:span text:style-name="nadrukcur">Eerste lid</text:span>
        </text:p>
          <text:p text:style-name="al">Burgemeester en wethouders bieden met een vaste frequentie, bijvoorbeeld eens in de 4 jaar, aan de raad een nota met daarin de kaders voor de te hanteren prijzen, huren en tarieven voor erfpacht. De raad stelt deze nota vast. </text:p>
          <text:p text:style-name="al"/>
          <text:p text:style-name="al">
          <text:span text:style-name="nadrukvet">Artikel 19. Financieringsfunctie</text:span>
        </text:p>
          <text:p text:style-name="al">Artikel 212, tweede lid, onder c, van de Gemeentewet bevat de bepaling, dat de Verordening financieel beleid, beheer en organisatie (artikel 212 Gemeentewet) in elk geval regels voor de algemene doelstelling en de te hanteren richtlijnen en limieten van de financieringsfunctie bevat. Artikel 19 bevat kaders voor het financieringsbeleid. De kaders voor de financiële organisatie van de financieringsfunctie staan in artikel 21.</text:p>
          <text:p text:style-name="al"/>
          <text:p text:style-name="al">
          <text:span text:style-name="nadrukcur">Eerste lid</text:span>
        </text:p>
          <text:p text:style-name="al">In aanvulling op de regels uit de Wet financiering decentrale overheden (hierna: Wet fido) en daarop gebaseerde besluiten en regelingen stelt het eerste lid een aantal aanvullende kaders. Zo mag geen gebruik worden gemaakt van financiële derivaten. Gemeenten mogen alleen leningen en garanties verstrekken en financiële participaties aangaan voor het behartigen van een publiek belang (artikel 2 van de Wet fido). Daarbij bepaalt artikel 160, tweede lid, van de Gemeentewet, dat een besluit tot de oprichting van en de deelneming in stichtingen, maatschappen, vennootschappen, verenigingen, coöperaties en onderlinge waarborgmaatschappijen niet eerder wordt genomen dan nadat de raad een ontwerpbesluit is toegezonden en hij zijn wensen en bedenkingen ter kennis van burgemeester en wethouders heeft kunnen brengen.</text:p>
          <text:p text:style-name="al"/>
          <text:p text:style-name="al">
          <text:span text:style-name="nadrukcur">Tweede lid</text:span>
        </text:p>
          <text:p text:style-name="al">Het tweede lid dragen burgemeester en wethouders op bij het verstrekken van leningen, garanties en risicodragend kapitaal zo mogelijk zekerheden te bedingen om zo het financiële risico waaraan de gemeente bloot komt te staan, te verminderen. Dit is zeker als het om grote bedragen gaat, iets om op te letten. Als instellingen bij een gemeente aankloppen voor een lening of garantiestelling dan hebben de banken er in de regel niet al te veel vertrouwen meer in. </text:p>
          <text:p text:style-name="al"/>
          <text:p text:style-name="al">
          <text:span text:style-name="nadrukcur">Derde en vierde lid</text:span>
        </text:p>
          <text:p text:style-name="al">Burgemeester en wethouders stellen periodiek, bijvoorbeeld een in de 4 jaar, een treasurystatuut vast waarin de uitoefening van de financieringsfunctie nader is geregeld.</text:p>
          <text:p text:style-name="al"/>
          <text:p text:style-name="al">
          <text:span text:style-name="nadrukvet">Artikel 20. Administratie</text:span>
        </text:p>
          <text:p text:style-name="al">Onder artikel 20 zijn algemene bepalingen opgenomen voor de inrichting van de gemeentelijke administratie.</text:p>
          <text:p text:style-name="al"/>
          <text:p text:style-name="al">
          <text:span text:style-name="nadrukvet">Artikel 21. Financiële organisatie</text:span>
        </text:p>
          <text:p text:style-name="al">Burgemeester en wethouders zijn op grond van artikel 160 van de Gemeentewet bevoegd regels te stellen over de ambtelijke organisatie. Deze bevoegdheid betreft ook het stellen van regels voor de financiële organisatie, blijkt uit het advies van de Afdeling advisering van de Raad van State en het nader rapport uit 2003 over de wijziging van artikel 212 van de Gemeentewet.</text:p>
          <text:p text:style-name="al"/>
          <text:p text:style-name="al">Artikel 21 geeft een opsomming op welke terreinen van de financiële organisatie burgemeester en wethouders beleid en interne regels stellen. Om hier invulling aan te geven ligt het voor de hand dat burgemeester en wethouders een organisatiebesluit vaststelt. </text:p>
          <text:p text:style-name="al"/>
          <text:p text:style-name="al">
          <text:span text:style-name="nadrukcur">Onder e</text:span>
        </text:p>
          <text:p text:style-name="al">Bij het beleid en de interne regels voor de inkoop en aanbesteding kan gedacht worden aan een inkoopreglement en ook aan gemeentelijke inkoopvoorwaarden.</text:p>
          <text:p text:style-name="al"/>
          <text:p text:style-name="al">
          <text:span text:style-name="nadrukcur">Onder f</text:span>
        </text:p>
          <text:p text:style-name="al">Bij het beleid en de interne regels voor steunverlening en subsidieverstrekking gaat het om procedures die naleving van de Europese staatssteunregels en regels voor diensten van algemeen economisch belang, de Awb en de Algemene subsidieverordening gemeente Rijssen-Holten waarborgen.</text:p>
          <text:p text:style-name="al"/>
          <text:p text:style-name="al">
          <text:span text:style-name="nadrukcur">Onder g</text:span>
        </text:p>
          <text:p text:style-name="al">In geval van fraude en misbruik en oneigenlijk gebruik gaat het bijvoorbeeld om het treffen van voldoende verificatiemaatregelen vooraf van de antecedenten van een aanvrager van een gemeentelijke subsidie, zodat subsidies wel daadwerkelijk worden verstrekt aan rechthebbenden. </text:p>
          <text:p text:style-name="al"/>
          <text:p text:style-name="al">De uitgangspunten voor de financiële organisatie zijn nodig om voor het financieel beheer en het financieel beleid aan de eisen voor rechtmatigheid, controle en verantwoording te voldoen. </text:p>
          <text:p text:style-name="al"/>
          <text:p text:style-name="al">
          <text:span text:style-name="nadrukcur">Onder h</text:span>
        </text:p>
          <text:p text:style-name="al">Onder h is de opdracht neergelegd voor burgemeester en wethouders voor de registratie van de prestaties en de maatschappelijke effecten, die de raad kan betrekken bij de beoordeling van de jaarrekening. </text:p>
          <text:p text:style-name="al"/>
          <text:p text:style-name="al">
          <text:span text:style-name="nadrukvet">Artikel 22. Interne controle</text:span>
        </text:p>
          <text:p text:style-name="al">
          <text:span text:style-name="nadrukcur">Eerste lid</text:span>
        </text:p>
          <text:p text:style-name="al">De accountant toetst jaarlijks of de gemeenterekening een getrouw beeld geeft van de gemeentelijke financiën. Het eerste lid draagt burgemeester en wethouders op maatregelen te treffen, zodat gedurende het jaar of vooraf aan de accountantscontrole de gemeente zelf nagaat of de cijfers in de administraties een getrouw beeld geven en of de financiële beheershandelingen die aan de baten, de lasten en de balansmutaties ten grondslag liggen, rechtmatig (zijn) verlopen.</text:p>
          <text:p text:style-name="al"/>
          <text:p text:style-name="al">
          <text:span text:style-name="nadrukcur">Tweede lid</text:span>
        </text:p>
          <text:p text:style-name="al">Het tweede lid bepaalt, dat burgemeester en wethouders maatregelen treffen, zodat wordt gecontroleerd of de administratie van materiële bezittingen zoals gebouwen, voertuigen, computers, voorraden en de administratie van het financieel vermogen zoals aandelen en overeenkomsten van leningen, geldmiddelen, debiteurenvorderingen e.d. overeenkomen met hetgeen de gemeente daadwerkelijk bezit. Voor veel van deze bezittingen wordt een jaarlijkse controle gevraagd. </text:p>
          <text:p text:style-name="al"/>
          <text:p text:style-name="al">Eens in 5 jaar moet worden gecontroleerd of de administratie van registergoederen en bedrijfsmiddelen overeenkomt met het daadwerkelijke bezit.</text:p>
          <text:p text:style-name="al"/>
          <text:p text:style-name="al">
          <text:span text:style-name="nadrukvet">Artikel 23. Intrekking oude regeling </text:span>
        </text:p>
          <text:p text:style-name="al">Volgens de Gemeentewet is een begrotingsjaar gelijk aan een kalenderjaar. In begrotingsjaar t worden de jaarstukken uit het begrotingsjaar t-1 vastgesteld, wordt uitvoering gegeven aan de begroting voor het jaar t en wordt tot slot de begroting voor het jaar t+1 vastgesteld. De nieuwe verordening is van toepassing op alle stukken die betrekking hebben op het begrotingsjaar t+1 en later.</text:p>
          <text:p text:style-name="al"/>
          <text:p text:style-name="al">De oude verordening is ondanks het intrekken nog wel van toepassing op de jaarstukken van het begrotingsjaar t-1 en de begroting en jaarstukken van het jaar t. Hiervoor is in het artikel een overgangsbepaling opgenomen.</text:p>
          <text:p text:style-name="al"/>
          <text:p text:style-name="al">
          <text:span text:style-name="nadrukvet">Bijlage 2</text:span>
        </text:p>
          <text:p text:style-name="al">Uit pragmatische overwegingen worden kapitaalgoederen met een relatief geringe verkrijgingsprijs niet afgeschreven maar ineens gedekt. Daarbij is onderscheid gemaakt in de categorieën goederen met en zonder economisch nut. Onder goederen met een economisch nut worden verstaan goederen (investeringen) die bijdragen aan de mogelijkheid middelen te verwerven en/of die verhandelbaar zijn. Hierbij kan gedacht worden aan gebouwen, voertuigen maar ook riolering. De goederen (investeringen) zonder economisch nut betreffen onder andere de aanleg/reconstructie van wegen, tunnels, straatmeubilair en openbare verlichting. Om te voorkomen dat allerlei kleine werken aan bijvoorbeeld de infra-instructuur geactiveerd worden is een ondergrens van € 50.000 ingevoerd.</text:p>
          <text:p text:style-name="al"/>
          <text:p text:style-name="al">Nieuwe gebouwen worden in 40 jaar afgeschreven. Bij schoolgebouwen - die ook in 40 jaar worden afgeschreven - past de aantekening dat in de huisvestingsverordening met betrekking tot schoolgebouwen van een levensduur van 60 jaar wordt uitgegaan. Deze termijn wordt gehaald door op tijd renovatie uit te voeren. Zonder renovatie wordt de levensduur geschat op 40 jaar.</text:p>
          <text:p text:style-name="al"/>
          <text:p text:style-name="al">In het Besluit begroting en verantwoording (BBV) is in de artikelen 60 en 61 nog opgenomen dat voor kosten van onderzoek en ontwikkeling en bijdragen in de kosten van activa van derden er een keuze is tussen wel of niet afschrijven. Er bestaat geen behoefte dit nader in te kader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53070</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070</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070</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Rijssen-Holten</meta:user-defined>
    <meta:user-defined meta:name="OVERHEID.Informatietype/DC.type">officiële publicatie</meta:user-defined>
    <meta:user-defined meta:name="OVERHEIDop.Rubriek/DC.type">algemeen verbindend voorschrift (verordening)</meta:user-defined>
    <meta:user-defined meta:name="OVERHEID.Gemeente/OVERHEID.authority">Rijssen-Holten</meta:user-defined>
    <meta:user-defined meta:name="OVERHEID.Gemeente/DCTERMS.publisher">Rijssen-Holten</meta:user-defined>
    <meta:user-defined meta:name="OVERHEID.TaxonomieBeleidsagendaDecentraal/OVERHEID.category">Financiën | Organisatie en beleid</meta:user-defined>
    <meta:user-defined meta:name="DC.source">artikel 212, eerste lid, van de Gemeentewet]|[1.0:c:BWBR0005416&amp;artikel=212&amp;lid=1&amp;g=2024-01-31</meta:user-defined>
    <meta:user-defined meta:name="DCTERMS.alternative">Verordening financieel beleid, beheer en organisatie gemeente Rijssen-Holten 2023</meta:user-defined>
    <dc:language>nl</dc:language>
    <meta:user-defined meta:name="OVERHEIDop.locatietype/OVERHEIDop.gebiedsmarkering">Gemeente</meta:user-defined>
    <meta:user-defined meta:name="DC.title">Verordening financieel beleid, beheer en organisatie (artikel 212 Gemeentewet) gemeente Rijssen-Holten 2023</meta:user-defined>
    <meta:user-defined meta:name="DCTERMS.W3CDTF/DCTERMS.available">2024-04-08</meta:user-defined>
    <meta:user-defined meta:name="DCTERMS.W3CDTF/OVERHEIDop.jaargang">2024</meta:user-defined>
    <meta:user-defined meta:name="OVERHEIDop.publicationIssue">153070</meta:user-defined>
    <meta:user-defined meta:name="OVERHEIDop.betreftRegeling">CVDR718217_1</meta:user-defined>
    <meta:user-defined meta:name="xs:date/OVERHEIDop.startdatum">2024-04-09</meta:user-defined>
    <meta:user-defined meta:name="OVERHEIDop.GmbID/DC.identifier">gmb-2024-153070</meta:user-defined>
    <meta:user-defined meta:name="OVERHEIDop.versieInformatie"/>
  </office:meta>
</office:document-meta>
</file>