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tijdelijke woonvergunning aan Griftsemolenweg 14-UNIT, 8171NS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lengen van de tijdelijke woonvergunning aan Griftsemolenweg 14-UNIT, 8171NS Vaassen. </text:p>
            <text:p text:style-name="common-al">Datum aanvraag:  03-04-2024</text:p>
            <text:p text:style-name="common-al">Zaaknummer : 96987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06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6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6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19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ngen van de tijdelijke woonvergunning aan Griftsemolenweg 14-UNIT, 8171NS Vaassen</meta:user-defined>
    <meta:user-defined meta:name="DCTERMS.W3CDTF/DCTERMS.available">2024-04-08</meta:user-defined>
    <meta:user-defined meta:name="DCTERMS.W3CDTF/OVERHEIDop.jaargang">2024</meta:user-defined>
    <meta:user-defined meta:name="OVERHEIDop.publicationIssue">153064</meta:user-defined>
    <meta:user-defined meta:name="OVERHEIDop.GmbID/DC.identifier">gmb-2024-153064</meta:user-defined>
    <meta:user-defined meta:name="OVERHEIDop.versieInformatie"/>
  </office:meta>
</office:document-meta>
</file>