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Stichting Trekkertrek Heukelom voor het houden van Trekker Trek op 20 en 21 april 2024 in een tent en op een terrein gelegen aan de Spoordijk 8 in Heukelo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Stichting Trekkertrek Heukelom</text:span> voor het houden van Trekker Trek op zaterdag 20 april 2024 van 17.00 uur tot 01.00 uur en zondag 21 april 2024 van 09.00 uur tot 22.00 uur in een tent en op een terrein gelegen aan de Spoordijk 8 in Heukelom. Verzonden aan aanvrager op 03-04-2024</text:span>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305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05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05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aan Stichting Trekkertrek Heukelom voor het houden van Trekker Trek op 20 en 21 april 2024 in een tent en op een terrein gelegen aan de Spoordijk 8 in Heukelom</meta:user-defined>
    <meta:user-defined meta:name="DCTERMS.W3CDTF/DCTERMS.available">2024-04-10</meta:user-defined>
    <meta:user-defined meta:name="DCTERMS.W3CDTF/OVERHEIDop.jaargang">2024</meta:user-defined>
    <meta:user-defined meta:name="OVERHEIDop.publicationIssue">153059</meta:user-defined>
    <meta:user-defined meta:name="OVERHEIDop.GmbID/DC.identifier">gmb-2024-153059</meta:user-defined>
    <meta:user-defined meta:name="OVERHEIDop.versieInformatie"/>
  </office:meta>
</office:document-meta>
</file>