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rdensebinnenweg 2, 7241RM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april 2024 de volgende aanvraag voor een Omgevingsvergunning hebben ontvangen:</text:p>
            <text:p text:style-name="common-al">Vordensebinnenweg 2, 7241RM Lochem, het vervangen van een werktuigen-machineberging, Z2024-0076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05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5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5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67</meta:user-defined>
    <meta:user-defined meta:name="DCTERMS.abstract">Z2024-00767 Vordensebinnenweg 2, 7241RM Lochem</meta:user-defined>
    <dc:language>nl</dc:language>
    <meta:user-defined meta:name="OVERHEIDop.locatietype/OVERHEIDop.gebiedsmarkering">Vlak</meta:user-defined>
    <meta:user-defined meta:name="DC.title">Aanvraag Omgevingsvergunning Vordensebinnenweg 2, 7241RM Loche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3056</meta:user-defined>
    <meta:user-defined meta:name="OVERHEIDop.GmbID/DC.identifier">gmb-2024-153056</meta:user-defined>
    <meta:user-defined meta:name="OVERHEIDop.versieInformatie"/>
  </office:meta>
</office:document-meta>
</file>