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bouwkavel 31, perceel K3023 Huizum, (1106105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, Unia, bouwkavel 31, perceel K3023 Huizum, (11061058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05</meta:user-defined>
    <meta:user-defined meta:name="OVERHEIDop.GmbID/DC.identifier">gmb-2024-15305</meta:user-defined>
    <meta:user-defined meta:name="OVERHEIDop.versieInformatie"/>
  </office:meta>
</office:document-meta>
</file>