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plaatsen van een airco op de zijgevel van een woning Futenhorst 13, 5361S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plaatsen van een airco op de zijgevel van een woning</text:p>
              </text:list-item>
              <text:list-item text:style-override="id1-3-2-1-1-2-2">
                <text:number>•</text:number>
                <text:p text:style-name="al">Besluitdatum: 3 april 2024</text:p>
              </text:list-item>
              <text:list-item text:style-override="id1-3-2-1-1-2-3">
                <text:number>•</text:number>
                <text:p text:style-name="al">Locatie: Futenhorst 13, 5361SE Grave</text:p>
              </text:list-item>
              <text:list-item text:style-override="id1-3-2-1-1-2-4">
                <text:number>•</text:number>
                <text:p text:style-name="al">Zaaknummer: Z2024-00001002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Dit kan tot 15 mei 2024 bij het college van burgemeester en wethouders. U kunt een schriftelijk bezwaarschrift sturen naar Gemeente Land van Cuijk, Postbus 7, 5360 AA Grave. Voor meer informatie over de procedure kunt u vinden op <text:a xlink:href="www.gemeentelandvancuijk.nl/bezwaar-maken" xlink:type="simple">www.gemeentelandvancuijk.nl/bezwaar-maken </text:a>.</text:p>
            <text:p text:style-name="common-al">· <text:span text:style-name="nadrukvet">Voorlopige voorziening </text:span></text:p>
            <text:p text:style-name="last-al">· 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 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3047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04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04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002</meta:user-defined>
    <meta:user-defined meta:name="DCTERMS.abstract">Buiten behandeling laten aanvraag omgevingsvergunning voor het plaatsen van een airco op de zijgevel van een woning Futenhorst 13, 5361SE Grave</meta:user-defined>
    <dc:language>nl</dc:language>
    <meta:user-defined meta:name="OVERHEIDop.locatietype/OVERHEIDop.gebiedsmarkering">Vlak</meta:user-defined>
    <meta:user-defined meta:name="DC.title">Buiten behandeling laten aanvraag omgevingsvergunning voor het plaatsen van een airco op de zijgevel van een woning Futenhorst 13, 5361SE Grave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047</meta:user-defined>
    <meta:user-defined meta:name="OVERHEIDop.GmbID/DC.identifier">gmb-2024-153047</meta:user-defined>
    <meta:user-defined meta:name="OVERHEIDop.versieInformatie"/>
  </office:meta>
</office:document-meta>
</file>