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Vlooienmarkt op 2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Bavoortseweg, Leusden</text:p>
            <text:p text:style-name="common-al">Omschrijving: Vlooienmarkt in Leusden</text:p>
            <text:p text:style-name="common-al">Zaaknummer: 142951</text:p>
            <text:p text:style-name="common-al">Datum besluit verzonden/bekendmaking: 4 april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04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951</meta:user-defined>
    <dc:language>nl</dc:language>
    <meta:user-defined meta:name="OVERHEIDop.locatietype/OVERHEIDop.gebiedsmarkering">Punt</meta:user-defined>
    <meta:user-defined meta:name="DC.title">Kennisgeving besluit evenementenvergunning verleend voor de Vlooienmarkt op 21 april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40</meta:user-defined>
    <meta:user-defined meta:name="OVERHEIDop.GmbID/DC.identifier">gmb-2024-153040</meta:user-defined>
    <meta:user-defined meta:name="OVERHEIDop.versieInformatie"/>
  </office:meta>
</office:document-meta>
</file>