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llerhoek 13 7683PG Den Ham, zaaknummer TR-Z2024-000256, het realiseren van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llerhoek 13 7683 PG Den Ham</text:p>
            <text:p text:style-name="common-al">
            <text:span text:style-name="nadrukvet">Project:</text:span> het realiseren van woningsplitsing</text:p>
            <text:p text:style-name="common-al">
            <text:span text:style-name="nadrukvet">Verzonden: </text:span>04-04-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303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3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3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256</meta:user-defined>
    <meta:user-defined meta:name="DCTERMS.abstract">het realiseren van woningsplit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allerhoek 13 7683PG Den Ham, zaaknummer TR-Z2024-000256, het realiseren van woningsplitsing.</meta:user-defined>
    <meta:user-defined meta:name="DCTERMS.W3CDTF/DCTERMS.available">2024-04-08</meta:user-defined>
    <meta:user-defined meta:name="DCTERMS.W3CDTF/OVERHEIDop.jaargang">2024</meta:user-defined>
    <meta:user-defined meta:name="OVERHEIDop.publicationIssue">153032</meta:user-defined>
    <meta:user-defined meta:name="OVERHEIDop.GmbID/DC.identifier">gmb-2024-153032</meta:user-defined>
    <meta:user-defined meta:name="OVERHEIDop.versieInformatie"/>
  </office:meta>
</office:document-meta>
</file>