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itsma Mulierlaan 18 (nabij), 7241G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is deze Omgevingsvergunning bekend gemaakt aan de aanvrager van de vergunning:</text:p>
            <text:p text:style-name="common-al">Haitsma Mulierlaan 18 (nabij), 7241GB Lochem, het kappen van een eik (herplant opgelegd 1 st.), Z2024-0020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03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3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208</meta:user-defined>
    <meta:user-defined meta:name="DCTERMS.abstract">Z2024-00208 Haitsma Mulierlaan 18 (nabij), 7241GB Lochem</meta:user-defined>
    <dc:language>nl</dc:language>
    <meta:user-defined meta:name="OVERHEIDop.locatietype/OVERHEIDop.gebiedsmarkering">Vlak</meta:user-defined>
    <meta:user-defined meta:name="DC.title">Bekendgemaakte Omgevingsvergunning Haitsma Mulierlaan 18 (nabij), 7241GB Loch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3031</meta:user-defined>
    <meta:user-defined meta:name="OVERHEIDop.GmbID/DC.identifier">gmb-2024-153031</meta:user-defined>
    <meta:user-defined meta:name="OVERHEIDop.versieInformatie"/>
  </office:meta>
</office:document-meta>
</file>