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ijkgraaf 4, 6921RL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4 een besluit genomen op de aanvraag voor een omgevingsvergunning voor het plaatsen van een tijdelijke mast voor telecommunicatiedoeleinden met zaaknummer Z2023-00000665 op locatie Dijkgraaf 4, 6921RL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fwijken van een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iftelijk </text:a> richten aan omgevingszaken Duiven,postbus 6, 6920 AA te Duiven. De termijn voor het indienen van een bezwaar bedraagt 6 weken en eindigt op 19 februar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30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65</meta:user-defined>
    <meta:user-defined meta:name="DCTERMS.abstract">Betreft: besluit op locatie Dijkgraaf 4, 6921RL Duiven</meta:user-defined>
    <dc:language>nl</dc:language>
    <meta:user-defined meta:name="OVERHEIDop.locatietype/OVERHEIDop.gebiedsmarkering">Punt</meta:user-defined>
    <meta:user-defined meta:name="DC.title">Kennisgeving besluit op de besluit omgevingsvergunning, Dijkgraaf 4, 6921RL Duiv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303</meta:user-defined>
    <meta:user-defined meta:name="OVERHEIDop.GmbID/DC.identifier">gmb-2024-15303</meta:user-defined>
    <meta:user-defined meta:name="OVERHEIDop.versieInformatie"/>
  </office:meta>
</office:document-meta>
</file>