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88b3599-e323-4a22-9174-dad29b4931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tijdens werkzaamheden zuidelijke rijbaan Lasondersingel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 is gelegen binnen de bebouwde kom van Enschede en in beheer is bij de gemeente Enschede;</text:p>
            <text:p text:style-name="al"/>
            <text:p text:style-name="al">dat de in het voorliggend besluit genoemde 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Lasondersingel is gecategoriseerd als gebiedsontsluitingsweg binnen de bebouwde kom waarop een maximumsnelheid van 50 km/h geldt;</text:p>
            <text:p text:style-name="al"/>
            <text:p text:style-name="al">dat de verblijfsfunctie op deze weg ondergeschikt is aan de verkeersfunctie;</text:p>
            <text:p text:style-name="al"/>
            <text:p text:style-name="al">dat uit verschillende onderzoeken en metingen is gebleken dat de asfaltverharding op een deel van deze weg dringend aan verbetering toe is;</text:p>
            <text:p text:style-name="al"/>
            <text:p text:style-name="al">dat daarom de asfaltverharding van de zuidelijke rijbaan van de Lasondersingel tussen de Oldenzaalsestraat en de H.B. Blijdensteinlaan - inclusief het kruispunt met de Oldenzaalsestraat en Laaressingel- wordt vernieuwd; </text:p>
            <text:p text:style-name="al"/>
            <text:p text:style-name="al">dat de gemeente zich bewust is van de dringende noodzaak om de asfaltverharding op dit deel van deze weg op korte termijn te vernieuwen;</text:p>
            <text:p text:style-name="al"/>
            <text:p text:style-name="al">dat de gemeente zich realiseert dat deze asfaltwerkzaamheden aan de zuidelijke rijbaan van de Lasondersingel en het kruispunt met de Oldenzaalsestraat gevolgen hebben voor de verkeersveiligheid en bereikbaarheid; </text:p>
            <text:p text:style-name="al"/>
            <text:p text:style-name="al">dat het tijdens de uitvoering van deze asfaltwerkzaamheden noodzakelijk is dat de zuidelijke rijbaan van de Lasondersingel en de daarnaast gelegen parkeerstroken tussen de Oldenzaalsestraat en de H.B. Blijdensteinlaan en het kruispunt met de Oldenzaalsestraat en Laaressingel voor bestuurders, geparkeerde voertuigen en overstekende voetgangers gefaseerd wordt afgesloten;</text:p>
            <text:p text:style-name="al"/>
            <text:p text:style-name="al">dat in het voorliggend verkeersbesluit de voor dat doel besluitplichtige, tijdelijk aan te brengen of te plaatsen fysieke maatregelen en verkeerstekens worden beschreven; </text:p>
            <text:p text:style-name="al"/>
            <text:p text:style-name="al">dat op de zuidelijke rijbaan van de Lasondersingel, tussen de Oldenzaalsestraat en de H.B. Blijdensteinlaan en het kruispunt met de Oldenzaalsestraat en Laaressingel gedurende de periode vanaf 13 mei tot 24 mei 2024, gefaseerd ingrijpende werkzaamheden gaan plaatsvinden;</text:p>
            <text:p text:style-name="al"/>
            <text:p text:style-name="al">dat in deze periode al het verkeer -anders dan het noodzakelijke bouwverkeer- vanwege de werkzaamheden aan de weg geen gebruik kan maken van dit gedeelte van de Lasondersingel en het kruispunt;</text:p>
            <text:p text:style-name="al"/>
            <text:p text:style-name="al">dat getracht wordt om de bereikbaarheid van aanliggende of nabijgelegen woningen en bedrijven zo goed mogelijk te faciliteren;</text:p>
            <text:p text:style-name="al"/>
            <text:p text:style-name="al">dat deze maatregelen tevens leiden tot het waarborgen van de veiligheid en gezondheid van wegwerkers;</text:p>
            <text:p text:style-name="al"/>
            <text:p text:style-name="al">dat door de grenzen van de werkvakken op de juiste wijze af te zetten men enerzijds binnen het werkvak veilig aan de slag kan en anderzijds de verkeersdeelnemers buiten het werkvak op een veilige wijze aan het verkeer kunnen blijven deelnemen;</text:p>
            <text:p text:style-name="al"/>
            <text:p text:style-name="al">dat ten behoeve van deze werkzaamheden een verkeersplan is opgesteld waarin is beschreven dat de hierboven genoemde wegen een of meerdere verkeersmaatregelen moeten worden genomen;</text:p>
            <text:p text:style-name="al"/>
            <text:p text:style-name="al">dat maatregelen ingesteld of ingetrokken worden naargelang de werkzaamheden vorderen;</text:p>
            <text:p text:style-name="al"/>
            <text:p text:style-name="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 of verwijderd;</text:p>
            <text:p text:style-name="al"/>
            <text:p text:style-name="al">dat bij onvoorziene omstandigheden tijdens de uitvoering daar waar nodig passende oplossingen worden gezocht;</text:p>
            <text:p text:style-name="al"/>
            <text:p text:style-name="al">dat door het instellen van een snelheidsverlaging door middel van het plaatsen van borden A1-(30) van bijlage 1 van het RVV 1990 een maximumsnelheid van 30 km per uur wordt ingesteld op de aansluitende wegen de Oldenzaalsestraat en Laaressingel nabij het kruispunt met de zuidelijke rijbaan van de Lasondersingel bestuurders meer tijd en gelegenheid hebben om te anticiperen op de tijdelijk gewijzigde verkeerssituatie;</text:p>
            <text:p text:style-name="al"/>
            <text:p text:style-name="al">dat door middel van het plaatsen van borden C1 en C16 van bijlage 1 van het RVV 1990, ondersteund met fysieke maatregelen in de vorm van hekken en schragen, alle bestuurders worden geweerd van de zuidelijke rijbaan van de Lasondersingel en het kruispunt daarvan met de Oldenzaalsestraat en Laaressingel en voetgangers worden geweerd van de oversteekvoorzieningen naar en van de zuidelijke rijbaan van de Lasondersingel;</text:p>
            <text:p text:style-name="al"/>
            <text:p text:style-name="al">dat door het verwijderen van de borden C2 en C3 van bijlage 1 van het RVV 1990 het bestaande eenrichtingsverkeer op de Staringstraat gedurende de werkzaamheden wordt opgeheven om daarmee de ontsluiting van panden en woningen in of vanuit zuidelijke richting mogelijk te maken;</text:p>
            <text:p text:style-name="al"/>
            <text:p text:style-name="al">dat door middel van het plaatsen van borden D2 van bijlage 1 van het RVV 1990, ondersteund met fysieke maatregelen in de vorm van hekken en geleidebakens de rijstrook bestemd voor rechtdoorgaand en linksafslaand verkeer op de Oldenzaalsestraat, en de rijstrook bestemd voor linksafslaand verkeer op de Laaressingel ter hoogte van het kruispunt met de Lasondersingel worden afgesloten;</text:p>
            <text:p text:style-name="al"/>
            <text:p text:style-name="al">dat om reden van het voorkomen van schade aan geparkeerde voertuigen of het voorkomen van de onbereikbaarheid van deze voertuigen, op de parkeerstroken langs de zuidelijke rijbaan van de Lasondersingel ter hoogte van het werkvak, door middel van borden E4 van bijlage 1 van het RVV 1990 met onderbord vooraf een parkeerverbod wordt ingesteld waarbij door middel van een onderbord tevens wordt aangegeven dat voertuigen die desondanks aldaar staan geparkeerd worden weggesleept conform het bepaalde in het Besluit wegslepen van voertuigen;</text:p>
            <text:p text:style-name="al"/>
            <text:p text:style-name="al">dat aanvullend door middel van in de omgeving geplaatste borden en tekstkarren weggebruikers worden geïnformeerd over de werkzaamheden, afsluitingen en omleidingen;</text:p>
            <text:p text:style-name="al"/>
            <text:p text:style-name="al">dat de bestaande, met de tijdelijke verkeersmaatregelen conflicterende verkeerstekens worden verwijderd dan wel afgedekt;</text:p>
            <text:p text:style-name="al"/>
            <text:p text:style-name="al">dat het nemen van een verkeersbesluit volgens artikel 15 van de WVW 1994 vereist is indien:</text:p>
            <text:list text:style-name="id1-3-2-1-1-60">
              <text:list-item text:style-override="id1-3-2-1-1-60-1">
                <text:number>•</text:number>
                <text:p text:style-name="al">door plaatsing of verwijdering van verkeerstekens en onderborden, een gebod of verbod wordt ingesteld of aangepast; </text:p>
              </text:list-item>
              <text:list-item text:style-override="id1-3-2-1-1-60-2">
                <text:number>•</text:number>
                <text:p text:style-name="al">fysieke voorzieningen op de weg worden aangebracht of verwijderd;</text:p>
              </text:list-item>
            </text:list>
            <text:p text:style-name="al"/>
            <text:p text:style-name="al">dat gelet op artikel 12 van het BABW voor het tijdelijk plaatsen van het verkeersbord A1, C1, C2, C3, C16, D2, en E4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7">
              <text:list-item text:style-override="id1-3-2-1-1-67-1">
                <text:number>•</text:number>
                <text:p text:style-name="al">verzekeren van de veiligheid op de weg;</text:p>
              </text:list-item>
              <text:list-item text:style-override="id1-3-2-1-1-67-2">
                <text:number>•</text:number>
                <text:p text:style-name="al">beschermen van weggebruikers en passagiers;</text:p>
              </text:list-item>
              <text:list-item text:style-override="id1-3-2-1-1-67-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in routekeuze wordt beperkt en dat dit van geringer belang wordt geacht dan de verkeersveiligheid bij en rondom de werkzaamheden;</text:p>
            <text:p text:style-name="al"/>
            <text:p text:style-name="al">dat voor het verkeer ter plekke en in de wijde omgeving omleidingsroutes worden ingesteld;</text:p>
            <text:p text:style-name="al"/>
            <text:p text:style-name="al">dat het treffen van een dergelijke tijd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 A1-(30) van bijlage 1 van het RVV 1990 een maximumsnelheid van 30 km/h in te stellen op de Laaressingel en Oldenzaalsestraat nabij het kruispunt met de Lasondersingel;</text:p>
              </text:list-item>
              <text:list-item text:style-override="id1-3-2-2-1-3-2">
                <text:number>•</text:number>
                <text:p text:style-name="al">door middel van het op de aansluiting van de zuidelijke rijbaan van de Lasondersingel nabij de zijwegen plaatsen van borden C1 van bijlage 1 van het RVV 1990, ondersteund met schragen en hekken, een geslotenverklaring voor voertuigen, ruiters en geleiders van rij- of trekdieren of vee in te stellen op de zuidelijke rijbaan van de Lasondersingel tussen de Oldenzaalsestraat en de H.B. Blijdensteinlaan en het kruispunt van de Lasondersingel met de Oldenzaalsestraat en Laaressingel;</text:p>
              </text:list-item>
              <text:list-item text:style-override="id1-3-2-2-1-3-3">
                <text:number>•</text:number>
                <text:p text:style-name="al">door middel van het op de aansluiting van de zuidelijke rijbaan van de Lasondersingel met de oversteken van de zijwegen plaatsen van borden C16 van bijlage 1 van het RVV 1990, ondersteund met schragen en hekken, een geslotenverklaring voor voetgangers in te stellen op de zuidelijke rijbaan van de Lasondersingel tussen de Oldenzaalsestraat en de H.B. Blijdensteinlaan en het kruispunt van de Lasondersingel met de Oldenzaalsestraat en Laaressingel;</text:p>
              </text:list-item>
              <text:list-item text:style-override="id1-3-2-2-1-3-4">
                <text:number>•</text:number>
                <text:p text:style-name="al">door middel van het verwijderen van de borden C2 en C3 van bijlage 1 van het RVV 1990 het bestaande eenrichtingsverkeer op de Staringstraat op te heffen;</text:p>
              </text:list-item>
              <text:list-item text:style-override="id1-3-2-2-1-3-5">
                <text:number>•</text:number>
                <text:p text:style-name="al">door middel van het plaatsen van borden D2 van bijlage 1 van het RVV 1990 een gebod tot het volgen van de rijrichting die door de pijl het op het bord wordt aangegeven in te stellen op de Oldenzaalsestraat en de Laaressingel nabij het kruispunt met de Lasondersingel;</text:p>
              </text:list-item>
              <text:list-item text:style-override="id1-3-2-2-1-3-6">
                <text:number>•</text:number>
                <text:p text:style-name="al">door middel van het plaatsen van borden E4 van bijlage 1 van het RVV 1990 met pijlonderborden en aangegeven tijdvak een parkeerverbod in te stellen op de parkeerstroken langs de zuidelijke rijbaan van de Lasondersingel tussen de Oldenzaalsestraat en de H.B. Blijdensteinlaan;</text:p>
              </text:list-item>
              <text:list-item text:style-override="id1-3-2-2-1-3-7">
                <text:number>•</text:number>
                <text:p text:style-name="al">de hiervoor genoemde verkeersmaatregelen van kracht te verklaren tijdens de voornoemde werkzaamheden vanaf 13 mei tot 24 mei 2024 of zoveel korter als mogelijk, dan wel zoveel langer als noodzakelijk is.</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4.0943396226415mm"><draw:image xlink:href="Pictures/image1i788b3599-e323-4a22-9174-dad29b4931d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5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3280002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0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tijdens werkzaamheden zuidelijke rijbaan Lasondersingel te Enschede - Lasond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153Z2024032800022</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D2</meta:user-defined>
    <meta:user-defined meta:name="OVERHEIDop.verkeersbordcode">E4</meta:user-defined>
    <dc:language>nl</dc:language>
    <meta:user-defined meta:name="OVERHEIDop.locatietype/OVERHEIDop.gebiedsmarkering">Lijn</meta:user-defined>
    <meta:user-defined meta:name="DC.title">Verkeersbesluit tijdelijke verkeersmaatregelen tijdens werkzaamheden zuidelijke rijbaan Lasondersingel te Enschede</meta:user-defined>
    <meta:user-defined meta:name="DCTERMS.W3CDTF/DCTERMS.available">2024-04-10</meta:user-defined>
    <meta:user-defined meta:name="DCTERMS.W3CDTF/OVERHEIDop.jaargang">2024</meta:user-defined>
    <meta:user-defined meta:name="OVERHEIDop.publicationIssue">153029</meta:user-defined>
    <meta:user-defined meta:name="OVERHEIDop.GmbID/DC.identifier">gmb-2024-153029</meta:user-defined>
    <meta:user-defined meta:name="OVERHEIDop.versieInformatie"/>
  </office:meta>
</office:document-meta>
</file>