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ten, opslag- en afvalcontainers, open vuilniscontainer, open restcontainer, los toilet en steiger op de locatie Holwardastraat 2 t/m 32 en 34 t/m 84 te Dordrecht, zaaknummer 2024-00245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ten, opslag- en afvalcontainers, open vuilniscontainer, open restcontainer, los toilet en steiger op de locatie Holwardastraat 2 t/m 32 en 34 t/m 84 te Dordrecht vanaf 8 april t/m 20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02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2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2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4524</meta:user-defined>
    <dc:language>nl</dc:language>
    <meta:user-defined meta:name="OVERHEIDop.locatietype/OVERHEIDop.gebiedsmarkering">Adres</meta:user-defined>
    <meta:user-defined meta:name="DC.title">Vergunning tijdelijk gebruik openbare ruimte voor het plaatsen van een hekwerk, bouwketen, opslag- en afvalcontainers, open vuilniscontainer, open restcontainer, los toilet en steiger op de locatie Holwardastraat 2 t/m 32 en 34 t/m 84 te Dordrecht, zaaknummer 2024-0024524</meta:user-defined>
    <meta:user-defined meta:name="DCTERMS.W3CDTF/DCTERMS.available">2024-04-08</meta:user-defined>
    <meta:user-defined meta:name="DCTERMS.W3CDTF/OVERHEIDop.jaargang">2024</meta:user-defined>
    <meta:user-defined meta:name="OVERHEIDop.publicationIssue">153027</meta:user-defined>
    <meta:user-defined meta:name="OVERHEIDop.GmbID/DC.identifier">gmb-2024-153027</meta:user-defined>
    <meta:user-defined meta:name="OVERHEIDop.versieInformatie"/>
  </office:meta>
</office:document-meta>
</file>