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udedijk 2C 5409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p 05-03-2024 ingediende aanvraag omgevingsvergunning op locatie Oudedijk 2C 5409AC Odiliapeel is ingetrokken.</text:p>
            <text:p text:style-name="last-al"> De zaak is geregistreerd onder zaaknummer <text:span text:style-name="nadrukvet">20694-2024</text:span> en heeft de omschrijving "aanleggen van een inrit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02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206942024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Oudedijk 2C 5409AC Odiliape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26</meta:user-defined>
    <meta:user-defined meta:name="OVERHEIDop.GmbID/DC.identifier">gmb-2024-153026</meta:user-defined>
    <meta:user-defined meta:name="OVERHEIDop.versieInformatie"/>
  </office:meta>
</office:document-meta>
</file>