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1006 </text:span>(0153Z2024031800039): het organiseren van Campina Open Boerderijdagen op 20 mei 2024 (verleen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02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1800039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024</meta:user-defined>
    <meta:user-defined meta:name="OVERHEIDop.GmbID/DC.identifier">gmb-2024-153024</meta:user-defined>
    <meta:user-defined meta:name="OVERHEIDop.versieInformatie"/>
  </office:meta>
</office:document-meta>
</file>