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Terp 1, 9035 AX Dronry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053913 voor een omgevingsvergunning op locatie De Terp 1, 9035 AX Dronryp. De vergunning is verleend. Het besluit betreft het wijzigen van de verleende omgevingsvergunning voor de bouw van 27 appartementen. Het betreft hier uitsluitend het wijzigen van de balkons en het noodtrappenhuis. </text:p>
            <text:p text:style-name="common-al">Het besluit is verzonden op 04-04-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3017</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017</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017</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53913</meta:user-defined>
    <meta:user-defined meta:name="DCTERMS.abstract">Verleende omgevingsvergunning voor het wijzigen van verleende omgevingsvergunning voor de bouw van 27 appartementen op locatie De Terp 1, 9035 AX Dronryp.</meta:user-defined>
    <dc:language>nl</dc:language>
    <meta:user-defined meta:name="OVERHEIDop.locatietype/OVERHEIDop.gebiedsmarkering">Punt</meta:user-defined>
    <meta:user-defined meta:name="DC.title">Kennisgeving besluit op aanvraag omgevingsvergunning De Terp 1, 9035 AX Dronryp</meta:user-defined>
    <meta:user-defined meta:name="DCTERMS.W3CDTF/DCTERMS.available">2024-04-08</meta:user-defined>
    <meta:user-defined meta:name="DCTERMS.W3CDTF/OVERHEIDop.jaargang">2024</meta:user-defined>
    <meta:user-defined meta:name="OVERHEIDop.publicationIssue">153017</meta:user-defined>
    <meta:user-defined meta:name="OVERHEIDop.GmbID/DC.identifier">gmb-2024-153017</meta:user-defined>
    <meta:user-defined meta:name="OVERHEIDop.versieInformatie"/>
  </office:meta>
</office:document-meta>
</file>