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0, 4462RA Goes - Aanvraag omgevingsvergunning voor het aan de achterzijde en zijzijde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4 een aanvraag hebben ontvangen voor een omgevingsvergunning op de locatie 's-Gravenpolderseweg 110, 4462RA Goes. De aanvraag is geregistreerd onder zaaknummer Z2024-00000911. De aanvraag betreft:</text:p>
            <text:p text:style-name="common-al">het aan de achterzijde en zijzijde uitbreiden van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301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1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1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1</meta:user-defined>
    <meta:user-defined meta:name="DCTERMS.abstract">'s-Gravenpolderseweg 110, 4462RA Goes - Aanvraag omgevingsvergunning voor het aan de achterzijde en zijzijde uitbreiden van een bestaande woning</meta:user-defined>
    <dc:language>nl</dc:language>
    <meta:user-defined meta:name="OVERHEIDop.locatietype/OVERHEIDop.gebiedsmarkering">Vlak</meta:user-defined>
    <meta:user-defined meta:name="DC.title">'s-Gravenpolderseweg 110, 4462RA Goes - Aanvraag omgevingsvergunning voor het aan de achterzijde en zijzijde uitbreiden van een bestaande woning</meta:user-defined>
    <meta:user-defined meta:name="DCTERMS.W3CDTF/DCTERMS.available">2024-04-08</meta:user-defined>
    <meta:user-defined meta:name="DCTERMS.W3CDTF/OVERHEIDop.jaargang">2024</meta:user-defined>
    <meta:user-defined meta:name="OVERHEIDop.publicationIssue">153011</meta:user-defined>
    <meta:user-defined meta:name="OVERHEIDop.GmbID/DC.identifier">gmb-2024-153011</meta:user-defined>
    <meta:user-defined meta:name="OVERHEIDop.versieInformatie"/>
  </office:meta>
</office:document-meta>
</file>