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mmouthweg en Leemringweg te Kraggenburg: handelen in strijd met regels RO tbv Wilde Weide en Wildeburg festival 2024</text:p>
      <text:section text:name="zakelijke-mededeling_id1-3-2" text:style-name="zakelijke-mededeling">
        <text:section text:name="zakelijke-mededeling-tekst_id1-3-2-1" text:style-name="zakelijke-mededeling-tekst">
          <text:section text:name="tekst_id1-3-2-1-1" text:style-name="tekst">
            <text:p text:style-name="common-al">Op 4 april 2024 is een Omgevingsvergunning verleend voor deze locatie. Het gaat om handelen in strijd met regels RO tbv Wilde Weide en Wildeburg festival 2024.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301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1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1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751</meta:user-defined>
    <meta:user-defined meta:name="DCTERMS.abstract">Mammouthweg en Leemringweg te Kraggenburg: Omgevingsvergunning 4 april 2024 handelen in strijd met regels RO tbv Wilde Weide en Wildeburg festival 2024</meta:user-defined>
    <dc:language>nl</dc:language>
    <meta:user-defined meta:name="OVERHEIDop.locatietype/OVERHEIDop.gebiedsmarkering">Punt</meta:user-defined>
    <meta:user-defined meta:name="DC.title">Besluit omgevingsvergunning Mammouthweg en Leemringweg te Kraggenburg: handelen in strijd met regels RO tbv Wilde Weide en Wildeburg festival 2024</meta:user-defined>
    <meta:user-defined meta:name="DCTERMS.W3CDTF/DCTERMS.available">2024-04-08</meta:user-defined>
    <meta:user-defined meta:name="DCTERMS.W3CDTF/OVERHEIDop.jaargang">2024</meta:user-defined>
    <meta:user-defined meta:name="OVERHEIDop.publicationIssue">153010</meta:user-defined>
    <meta:user-defined meta:name="OVERHEIDop.GmbID/DC.identifier">gmb-2024-153010</meta:user-defined>
    <meta:user-defined meta:name="OVERHEIDop.versieInformatie"/>
  </office:meta>
</office:document-meta>
</file>