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ergunning voor het plaatsen van dakkapellen en veranderingen in de verdiepingsvloer aan Tsjerkebuorren 42, 8843 KE Span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adhoeke heeft op 04-04-2024 besloten om de beslistermijn voor zaak 2023-262308 te verlengen voor een periode van maximaal 6 wek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common-al">
            
          </text:p>
            <text:p text:style-name="common-al">
            <text:span text:style-name="nadrukvet">Heeft u vragen over deze vergunning?</text:span>
          </text:p>
            <text:p text:style-name="last-al">U kunt nu alvast de aanvraag van de vergunning bekijken en hierover vragen stellen. Hiervoor kunt u bellen met de gemeente. Dit kan via het telefoonnummer 0517 380 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53006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006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006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262308</meta:user-defined>
    <meta:user-defined meta:name="DCTERMS.abstract">Verlengen beslistermijn voor het plaatsen van dakkapellen en veranderingen in de verdiepingsvloer op locatie Tsjerkebuorren 42, 8843 KE Spannum.</meta:user-defined>
    <dc:language>nl</dc:language>
    <meta:user-defined meta:name="OVERHEIDop.locatietype/OVERHEIDop.gebiedsmarkering">Punt</meta:user-defined>
    <meta:user-defined meta:name="DC.title">Verlengen beslistermijn vergunning voor het plaatsen van dakkapellen en veranderingen in de verdiepingsvloer aan Tsjerkebuorren 42, 8843 KE Spannum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3006</meta:user-defined>
    <meta:user-defined meta:name="OVERHEIDop.GmbID/DC.identifier">gmb-2024-153006</meta:user-defined>
    <meta:user-defined meta:name="OVERHEIDop.versieInformatie"/>
  </office:meta>
</office:document-meta>
</file>