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werf 3, 1911JA Uitgeest, het tijdelijk afwijken van het omgevingsplan voor kamergewijs gebruik (5 jaar), verzenddatum 21 maart 2024 (Z2024-0000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300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0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0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0</meta:user-defined>
    <meta:user-defined meta:name="DCTERMS.abstract">Westerwerf 3, 1911JA Uitgeest, het tijdelijk afwijken van het omgevingsplan voor kamergewijz gebruik (5 jaar), verzenddatum 21 maart 2024 (Z2024-00000100)</meta:user-defined>
    <dc:language>nl</dc:language>
    <meta:user-defined meta:name="OVERHEIDop.locatietype/OVERHEIDop.gebiedsmarkering">Vlak</meta:user-defined>
    <meta:user-defined meta:name="DC.title">Gemeente Uitgeest, aanvraag omgevingsvergunning (regulier) verleend, Westerwerf 3, 1911JA Uitgeest, het tijdelijk afwijken van het omgevingsplan voor kamergewijs gebruik (5 jaar), verzenddatum 21 maart 2024 (Z2024-00000100)</meta:user-defined>
    <meta:user-defined meta:name="DCTERMS.W3CDTF/DCTERMS.available">2024-04-08</meta:user-defined>
    <meta:user-defined meta:name="DCTERMS.W3CDTF/OVERHEIDop.jaargang">2024</meta:user-defined>
    <meta:user-defined meta:name="OVERHEIDop.publicationIssue">153001</meta:user-defined>
    <meta:user-defined meta:name="OVERHEIDop.GmbID/DC.identifier">gmb-2024-153001</meta:user-defined>
    <meta:user-defined meta:name="OVERHEIDop.versieInformatie"/>
  </office:meta>
</office:document-meta>
</file>