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oorgevel van een bijgebouw aan Van Dissellaan 16 5531BR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anderen van de voorgevel van een bijgebouw aan Van Dissellaan 16 5531BR Bladel. Het kenmerk van de gemeente voor deze zaak is ZBLA2024-00065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299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9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9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659</meta:user-defined>
    <meta:user-defined meta:name="DCTERMS.abstract">veranderen voorgevel van e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anderen van de voorgevel van een bijgebouw aan Van Dissellaan 16 5531BR Bladel</meta:user-defined>
    <meta:user-defined meta:name="DCTERMS.W3CDTF/DCTERMS.available">2024-04-08</meta:user-defined>
    <meta:user-defined meta:name="DCTERMS.W3CDTF/OVERHEIDop.jaargang">2024</meta:user-defined>
    <meta:user-defined meta:name="OVERHEIDop.publicationIssue">152998</meta:user-defined>
    <meta:user-defined meta:name="OVERHEIDop.GmbID/DC.identifier">gmb-2024-152998</meta:user-defined>
    <meta:user-defined meta:name="OVERHEIDop.versieInformatie"/>
  </office:meta>
</office:document-meta>
</file>