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Schuttevaer 6, Dedemsvaart</text:p>
      <text:section text:name="regeling_id1-3-2" text:style-name="regeling">
        <text:section text:name="aanhef_id1-3-2-1" text:style-name="aanhef">
          <text:section text:name="context_id1-3-2-1-1" text:style-name="context">
            <text:p text:style-name="context.al">Zaaknummer 634105</text:p>
            <text:p text:style-name="context_bottom"/>
          </text:section>
          <text:p text:style-name="aanhef_wie">W. Bouthoorn</text:p>
          <text:section text:name="considerans_id1-3-2-1-3" text:style-name="considerans">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text:p>
            <text:p text:style-name="tussenkopcur">-van een inwoner een aanvraag is ontvangen voor aanwijzing van een algemene gehandicaptenparkeerplaats nabij het adres: Schuttevaer 6, Dedemsvaart;</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tot het instellen van een algemene gehandicaptenparkeerplaats nabij het adres Schuttevaer 6, Dedemsvaart door het plaatsen van verkeersbord E6 bijlage 1 van het RVV 1990: conform onderstaande situatieschets;</text:p>
              </text:list-item>
              <text:list-item text:style-override="id1-3-2-1-4-2-2">
                <text:number>2.</text:number>
                <text:p text:style-name="al">dit besluit bekend te maken door middel van publicatie in de digitale Gemeenteblad en het weekblad De Toren.</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rdenberg, </text:span>
            <text:span text:style-name="datum">28 maart 2024</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299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9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9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nabij Schuttevaer 6,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4105</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Schuttevaer 6, Dedemsvaart</meta:user-defined>
    <meta:user-defined meta:name="DCTERMS.W3CDTF/DCTERMS.available">2024-04-10</meta:user-defined>
    <meta:user-defined meta:name="OVERHEIDop.externeBijlage">situatieschets|exb-2024-14242</meta:user-defined>
    <meta:user-defined meta:name="DCTERMS.W3CDTF/OVERHEIDop.jaargang">2024</meta:user-defined>
    <meta:user-defined meta:name="OVERHEIDop.publicationIssue">152996</meta:user-defined>
    <meta:user-defined meta:name="OVERHEIDop.GmbID/DC.identifier">gmb-2024-152996</meta:user-defined>
    <meta:user-defined meta:name="OVERHEIDop.versieInformatie"/>
  </office:meta>
</office:document-meta>
</file>