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en uitbreiden van een dakkapel, Keizershof 13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en uitbreiden van een dakkapel</text:p>
            <text:p text:style-name="common-al">Locatie: Keizershof 134 Nuenen</text:p>
            <text:p text:style-name="common-al">Ontvangen op: 28-03-2024</text:p>
            <text:p text:style-name="common-al">Zaaknummer: 0820209905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299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9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99056</meta:user-defined>
    <meta:user-defined meta:name="DCTERMS.abstract">het vervangen en uitbreid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en uitbreiden van een dakkapel, Keizershof 134 Nuenen: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93</meta:user-defined>
    <meta:user-defined meta:name="OVERHEIDop.GmbID/DC.identifier">gmb-2024-152993</meta:user-defined>
    <meta:user-defined meta:name="OVERHEIDop.versieInformatie"/>
  </office:meta>
</office:document-meta>
</file>