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4871) Veursestraatweg 185 Leidschendam kappen van vier coniferen, drie Chinese watercipressen, een veldesdoorn en een berg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vier coniferen, drie Chinese watercipressen, een veldesdoorn en een bergesdoor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99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9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94871) Veursestraatweg 185 Leidschendam kappen van vier coniferen, drie Chinese watercipressen, een veldesdoorn en een bergesdoorn</meta:user-defined>
    <meta:user-defined meta:name="DCTERMS.W3CDTF/DCTERMS.available">2024-04-08</meta:user-defined>
    <meta:user-defined meta:name="DCTERMS.W3CDTF/OVERHEIDop.jaargang">2024</meta:user-defined>
    <meta:user-defined meta:name="OVERHEIDop.externeBijlage">aanvraag kapvergunning|exb-2024-14237</meta:user-defined>
    <meta:user-defined meta:name="OVERHEIDop.externeBijlage">foto|exb-2024-14238</meta:user-defined>
    <meta:user-defined meta:name="OVERHEIDop.externeBijlage">foto|exb-2024-14239</meta:user-defined>
    <meta:user-defined meta:name="OVERHEIDop.externeBijlage">foto|exb-2024-14240</meta:user-defined>
    <meta:user-defined meta:name="OVERHEIDop.externeBijlage">gegevens bomen|exb-2024-14241</meta:user-defined>
    <meta:user-defined meta:name="OVERHEIDop.publicationIssue">152992</meta:user-defined>
    <meta:user-defined meta:name="OVERHEIDop.GmbID/DC.identifier">gmb-2024-152992</meta:user-defined>
    <meta:user-defined meta:name="OVERHEIDop.versieInformatie"/>
  </office:meta>
</office:document-meta>
</file>