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hebben wij een ontheffing verleend voor het ten gehore brengen van muziek (50-jarig jubileumfeest op 19 april 2024) op het adres Het Wegdam 6 7496CA Hengevelde. Deze vergunning staat ingeschreven onder zaaknummer 0000647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9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47475</meta:user-defined>
    <meta:user-defined meta:name="DCTERMS.abstract">het  ten gehore brengen van muziek (50-jarig jubileumfeest op 19 april 2024)</meta:user-defined>
    <dc:language>nl</dc:language>
    <meta:user-defined meta:name="OVERHEIDop.locatietype/OVERHEIDop.gebiedsmarkering">Punt</meta:user-defined>
    <meta:user-defined meta:name="DC.title">Op 04-04-2024 hebben wij een ontheffing verleend voor het ten gehore brengen van muziek (50-jarig jubileumfeest op 19 april 2024) op het adres Het Wegdam 6 7496CA Hengevelde. Deze vergunning staat ingeschreven onder zaaknummer 0000647475.</meta:user-defined>
    <meta:user-defined meta:name="DCTERMS.W3CDTF/DCTERMS.available">2024-04-08</meta:user-defined>
    <meta:user-defined meta:name="DCTERMS.W3CDTF/OVERHEIDop.jaargang">2024</meta:user-defined>
    <meta:user-defined meta:name="OVERHEIDop.publicationIssue">152989</meta:user-defined>
    <meta:user-defined meta:name="OVERHEIDop.GmbID/DC.identifier">gmb-2024-152989</meta:user-defined>
    <meta:user-defined meta:name="OVERHEIDop.versieInformatie"/>
  </office:meta>
</office:document-meta>
</file>