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ruiling met Woonkracht 10 van grond in Kraaihoek Zuid te Pap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ne informatie</text:span>
          </text:p>
            <text:p text:style-name="common-al">
            <text:span text:style-name="nadrukvet"/>De Hoge Raad heeft op 26 november 2021 het Didam-arrest gewezen. In dit arrest is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common-al"/>
            <text:p text:style-name="common-al">
            <text:span text:style-name="nadrukvet">De gemeente Papendrecht maakt hierbij bekend het voornemen tot ruiling met Stichting Woonkracht 10 van enkele percelen grond ten behoeve van de herontwikkeling van Kraaihoek Zuid (voorheen gebied Weteringsingel en Boomgaardstraat) te Papendrecht, met kadastrale aanduiding Papendrecht</text:span>:</text:p>
            <text:p text:style-name="common-al">Gemeente Papendrecht aan Woonkracht 10: </text:p>
            <text:p text:style-name="common-al">sectie B nummer 2368 (ged.) circa 328, 737 en 977 m2</text:p>
            <text:p text:style-name="common-al">sectie B nummer 3788 (ged.) circa 63 m2</text:p>
            <text:p text:style-name="common-al">sectie B nummer 3786 (ged.) circa 182 m2</text:p>
            <text:p text:style-name="common-al">sectie B nummer 3790 (ged.) circa 47 m2</text:p>
            <text:p text:style-name="common-al">sectie B nummer 5635 (ged.) circa 8 m2</text:p>
            <text:p text:style-name="common-al">Woonkracht 10 aan Gemeente Papendrecht</text:p>
            <text:p text:style-name="common-al">sectie B nummer 3784 (ged.) circa 339 m2</text:p>
            <text:p text:style-name="common-al">sectie B nummer 3789 (ged.) circa 2085 m2</text:p>
            <text:p text:style-name="common-al">sectie B nummers 5045 (ged.) circa 438 m2</text:p>
            <text:p text:style-name="common-al">sectie B nummer 5269 (ged.) circa 1967,664 en 40 m2</text:p>
            <text:p text:style-name="common-al">De gemeente Papendrecht geeft aan waarom er op grond van objectieve, toetsbare en redelijke criteria slechts één serieuze gegadigde in aanmerking komt voor voornoemde uitgifte. </text:p>
            <text:p text:style-name="common-al">
            <text:span text:style-name="nadrukvet">Toelichting één serieuze gegadigde</text:span>
          </text:p>
            <text:p text:style-name="common-al">De Hoge Raad stelt dat de overheid moet motiveren waarom er maar één gegadigde partij in </text:p>
            <text:p text:style-name="common-al">aanmerking komt. De grondruil vindt plaats om de herontwikkeling van bovengenoemde woningbouwlocatie voor sociale woningbouw mogelijk te maken. Stichting Woonkracht 10 is vanuit haar wettelijke taak als woningcorporatie binnen Papendrecht de enige serieuze gegadigde. Binnen het gebied is Stichting Woonkracht 10 thans de enige private grondeigenaar.</text:p>
            <text:p text:style-name="common-al">
            <text:span text:style-name="nadrukvet">Rechtsmiddel</text:span>
          </text:p>
            <text:p text:style-name="common-al">
            <text:span text:style-name="nadrukvet"/>Het gaat hier om een privaatrechtelijke aangelegenheid. Bent u van mening dat u ook in aanmerking dient te komen voor voornoemde uitgifte omdat u interesse heeft in het ruilen van deze grond én ook aan de gestelde criteria kunt voldoen, dan dient u <text:span text:style-name="nadrukvet">binnen 20 kalenderdagen</text:span> na de datum van deze publicatie een kort geding procedure aan te spannen bij de bevoegde voorzieningenrechter. Deze termijn wordt door de gemeente Papendrecht aangemerkt als een vervaltermijn. De gemeente zal na deze vervaltermijn uitvoering geven aan haar voornemen tot verkoop. De gemeente en Stichting Woonkracht 10 zouden immers onredelijk worden benadeeld indien pas na deze (duidelijk kenbaar gemaakte) termijn alsnog tegen het aangaan van de ruiling zou worden opgekomen.</text:p>
            <text:p text:style-name="common-al">Start u een kort geding procedure dan dient u de gemeente Papendrecht hiervan meteen in kennis te stellen door de dagvaarding door een deurwaarder te laten overhandigen op het adres van de gemeen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9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an het voornemen tot ruiling met Woonkracht 10 van grond in Kraaihoek Zuid te Papendrecht:</meta:user-defined>
    <meta:user-defined meta:name="DCTERMS.W3CDTF/DCTERMS.available">2024-04-10</meta:user-defined>
    <meta:user-defined meta:name="DCTERMS.W3CDTF/OVERHEIDop.jaargang">2024</meta:user-defined>
    <meta:user-defined meta:name="OVERHEIDop.publicationIssue">152980</meta:user-defined>
    <meta:user-defined meta:name="OVERHEIDop.GmbID/DC.identifier">gmb-2024-152980</meta:user-defined>
    <meta:user-defined meta:name="OVERHEIDop.versieInformatie"/>
  </office:meta>
</office:document-meta>
</file>