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dagactiviteiten in Waspik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evenementenvergunning te verlenen voor het organiseren van de volgende koningsdagactiviteiten in Waspik:</text:p>
            <text:p text:style-name="common-al">
            
          </text:p>
            <text:p text:style-name="common-al">1. <text:span text:style-name="nadrukvet">Optocht versierde fietsen,</text:span> door de straten in Waspik en omgeving op zaterdag 27 april 2024 van 10.00 uur tot 10.45 uur.</text:p>
            <text:p text:style-name="common-al">2.<text:span text:style-name="nadrukvet"> Een aubade, </text:span>op het Dorpsplein in Waspik op zaterdag 27 april 2024 van 10.45 uur tot 11.30 uur.</text:p>
            <text:p text:style-name="common-al">3.<text:span text:style-name="nadrukvet"> Een vrijmarkt, </text:span>op het Dorpsplein in Waspik op zaterdag 27 april 2024 van 11.30 uur tot 13.30 uur.</text:p>
            <text:p text:style-name="common-al">4. <text:span text:style-name="nadrukvet">Een fietspuzzeltocht</text:span><text:span text:style-name="nadrukvet">,</text:span> door de straten in Waspik en omgeving op zaterdag 27 april 2024 van 14.00 uur tot 17.00 uur.</text:p>
            <text:p text:style-name="common-al">
            
          </text:p>
            <text:p text:style-name="common-al">Het college van Waalwijk verleent ontheffing voor het geluid.</text:p>
            <text:p text:style-name="common-al">
            
          </text:p>
            <text:p text:style-name="common-al">De aanvraag is geregistreerd onder zaaknummer WWK-2024-004777.</text:p>
            <text:p text:style-name="common-al">
            
          </text:p>
            <text:p text:style-name="common-al">Het besluit is verzonden op 4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9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777</meta:user-defined>
    <dc:language>nl</dc:language>
    <meta:user-defined meta:name="OVERHEIDop.locatietype/OVERHEIDop.gebiedsmarkering">Lijn</meta:user-defined>
    <meta:user-defined meta:name="DC.title">Besluit evenementenvergunning koningsdagactiviteiten in Waspik op 27 april 2024</meta:user-defined>
    <meta:user-defined meta:name="DCTERMS.W3CDTF/DCTERMS.available">2024-04-10</meta:user-defined>
    <meta:user-defined meta:name="DCTERMS.W3CDTF/OVERHEIDop.jaargang">2024</meta:user-defined>
    <meta:user-defined meta:name="OVERHEIDop.publicationIssue">152971</meta:user-defined>
    <meta:user-defined meta:name="OVERHEIDop.GmbID/DC.identifier">gmb-2024-152971</meta:user-defined>
    <meta:user-defined meta:name="OVERHEIDop.versieInformatie"/>
  </office:meta>
</office:document-meta>
</file>