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Haghorst 19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caravanstalling/statische opslag in een voormalige rundveestal, Lage Haghorst 19, 5089 NC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19, 5089 NC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caravanstalling/statische opslag in een voormalige rundveest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03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29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5030</meta:user-defined>
    <meta:user-defined meta:name="DCTERMS.abstract">het realiseren van een caravanstalling/statische opslag in een voormalige rundveestal</meta:user-defined>
    <dc:language>nl</dc:language>
    <meta:user-defined meta:name="OVERHEIDop.locatietype/OVERHEIDop.gebiedsmarkering">Punt</meta:user-defined>
    <meta:user-defined meta:name="DC.title">Ingekomen aanvraag omgevingsvergunning Lage Haghorst 19, 5089 NC Haghors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97</meta:user-defined>
    <meta:user-defined meta:name="OVERHEIDop.GmbID/DC.identifier">gmb-2024-15297</meta:user-defined>
    <meta:user-defined meta:name="OVERHEIDop.versieInformatie"/>
  </office:meta>
</office:document-meta>
</file>