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duurzamen van de brandweerkazerne, Rembrandtlaan 52, 5121 WL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3-04-2024 een aanvraag omgevingsvergunning hebben ontvangen voor het verduurzamen van de brandweerkazerne op het adres Rembrandtlaan 52, 5121 WL Rijen (1076883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296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6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6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883</meta:user-defined>
    <dc:language>nl</dc:language>
    <meta:user-defined meta:name="OVERHEIDop.locatietype/OVERHEIDop.gebiedsmarkering">Punt</meta:user-defined>
    <meta:user-defined meta:name="DC.title">Ingekomen aanvraag omgevingsvergunning, het verduurzamen van de brandweerkazerne, Rembrandtlaan 52, 5121 WL Rij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968</meta:user-defined>
    <meta:user-defined meta:name="OVERHEIDop.GmbID/DC.identifier">gmb-2024-152968</meta:user-defined>
    <meta:user-defined meta:name="OVERHEIDop.versieInformatie"/>
  </office:meta>
</office:document-meta>
</file>