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oprichten van sportcomplex, Rijksweg Zuid 206 te Sittard - STD00 D 8286 - STD00 D 6796 -STD00 D 67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oprichten van sportcomplex</text:p>
            <text:p text:style-name="common-al">
            <text:span text:style-name="nadrukvet">Locatie: </text:span>Rijksweg Zuid 206 te Sittard - STD00 D 8286 - STD00 D 6796 -STD00 D 6729</text:p>
            <text:p text:style-name="common-al">
            <text:span text:style-name="nadrukvet">Ontvangstdatum</text:span>: 6 december 2023</text:p>
            <text:p text:style-name="common-al">
            <text:span text:style-name="nadrukvet">Kenmerk</text:span>: 2023-0000042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296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96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96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426</meta:user-defined>
    <meta:user-defined meta:name="DCTERMS.abstract">Betreft : aanvraag op locatie Rijksweg Zuid 206 te Sittard - STD00 D 8286 - STD00 D 6796 -STD00 D 672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oprichten van sportcomplex, Rijksweg Zuid 206 te Sittard - STD00 D 8286 - STD00 D 6796 -STD00 D 6729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296</meta:user-defined>
    <meta:user-defined meta:name="OVERHEIDop.GmbID/DC.identifier">gmb-2024-15296</meta:user-defined>
    <meta:user-defined meta:name="OVERHEIDop.versieInformatie"/>
  </office:meta>
</office:document-meta>
</file>