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wijziging op verleende vergunning restauratie wagenschuur, de Hoef Westzijde 41, 1426AT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n aanvraag ontvangen voor een omgevingsvergunning op het adres de Hoef Westzijde 41, 1426AT de Hoef. Het gaat om een omgevingsvergunning voor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omvat Wijziging op verleende vergunning restauratie wagenschuur (de Hoef Westzijde 41). De gemeente heeft op 4 april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2 dec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42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5295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5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5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14221</meta:user-defined>
    <dc:language>nl</dc:language>
    <meta:user-defined meta:name="OVERHEIDop.locatietype/OVERHEIDop.gebiedsmarkering">Punt</meta:user-defined>
    <meta:user-defined meta:name="DC.title">Kennisgeving verlenging beslistermijn voor wijziging op verleende vergunning restauratie wagenschuur, de Hoef Westzijde 41, 1426AT de Hoef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959</meta:user-defined>
    <meta:user-defined meta:name="OVERHEIDop.GmbID/DC.identifier">gmb-2024-152959</meta:user-defined>
    <meta:user-defined meta:name="OVERHEIDop.versieInformatie"/>
  </office:meta>
</office:document-meta>
</file>