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rasol aan Markt 9A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A 2611GP Delft | het plaatsen van een parasol | 04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95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7</meta:user-defined>
    <meta:user-defined meta:name="DCTERMS.abstract">Parasol plaatsen op het terras voor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arasol aan Markt 9A 2611GP Delf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57</meta:user-defined>
    <meta:user-defined meta:name="OVERHEIDop.GmbID/DC.identifier">gmb-2024-152957</meta:user-defined>
    <meta:user-defined meta:name="OVERHEIDop.versieInformatie"/>
  </office:meta>
</office:document-meta>
</file>