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Oosterwolde</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een Evenementenvergunning op de locatie Centrum Oosterwolde. De aanvraag is geregistreerd onder zaaknummer Z2024-00001690. De aanvraag betreft:</text:p>
            <text:p text:style-name="common-al">organisatie Intocht Sinterklaas 16 nov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295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5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5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90</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Oosterwolde</meta:user-defined>
    <meta:user-defined meta:name="DCTERMS.W3CDTF/DCTERMS.available">2024-04-08</meta:user-defined>
    <meta:user-defined meta:name="DCTERMS.W3CDTF/OVERHEIDop.jaargang">2024</meta:user-defined>
    <meta:user-defined meta:name="OVERHEIDop.publicationIssue">152954</meta:user-defined>
    <meta:user-defined meta:name="OVERHEIDop.GmbID/DC.identifier">gmb-2024-152954</meta:user-defined>
    <meta:user-defined meta:name="OVERHEIDop.versieInformatie"/>
  </office:meta>
</office:document-meta>
</file>