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0 en 21 april 2024 in Heukelom in verband met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evenement TrekkerTrek 2024 in Heukelom zijn de onderstaande tijdelijke verkeersmaatregelen van kracht: </text:p>
            <text:p text:style-name="common-al">• Éénrichtingsverkeer Spoordijk Heukelom; vanaf de Oisterwijksebaan in de richting van de Streepstraat op zaterdag 20 april van 17.00-01.00 uur. </text:p>
            <text:p text:style-name="last-al">• Éénrichtingsverkeer Spoordijk Heukelom; vanaf de Oisterwijksebaan in de richting van de Streepstraat op zondag 21 april van 09.00-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9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ijdelijke verkeersmaatregel op 20 en 21 april 2024 in Heukelom in verband met TrekkerTr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47</meta:user-defined>
    <meta:user-defined meta:name="OVERHEIDop.GmbID/DC.identifier">gmb-2024-152947</meta:user-defined>
    <meta:user-defined meta:name="OVERHEIDop.versieInformatie"/>
  </office:meta>
</office:document-meta>
</file>