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21 tm 31A, 9917P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pril 2024 een besluit genomen op de aanvraag met zaaknummer Z2024-00001106 voor het vervangen van kozijnen op de locatie Wirdumerweg 21 tm 31A, 9917PA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9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06</meta:user-defined>
    <meta:user-defined meta:name="DCTERMS.abstract">4 april 2024 verleend voor het vervangen van kozijnen op de locatie Wirdumerweg 21 tm 31A, 9917PA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21 tm 31A, 9917PA Wird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2937</meta:user-defined>
    <meta:user-defined meta:name="OVERHEIDop.GmbID/DC.identifier">gmb-2024-152937</meta:user-defined>
    <meta:user-defined meta:name="OVERHEIDop.versieInformatie"/>
  </office:meta>
</office:document-meta>
</file>