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zoek om verharding van het terrein, Burgemeester Padmosweg 69, 3648B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ingetrokken. Op 4 april 2024 het besluit genomen om de aanvraag omgevingsvergunning voor locatie Burgemeester Padmosweg 69, 3648BD Wilnis te beeindigen. De intrekking is geregistreerd onder zaaknummer Z-2023-1118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293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3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11864</meta:user-defined>
    <dc:language>nl</dc:language>
    <meta:user-defined meta:name="OVERHEIDop.locatietype/OVERHEIDop.gebiedsmarkering">Punt</meta:user-defined>
    <meta:user-defined meta:name="DC.title">Kennisgeving intrekking verzoek om verharding van het terrein, Burgemeester Padmosweg 69, 3648BD Wilni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35</meta:user-defined>
    <meta:user-defined meta:name="OVERHEIDop.GmbID/DC.identifier">gmb-2024-152935</meta:user-defined>
    <meta:user-defined meta:name="OVERHEIDop.versieInformatie"/>
  </office:meta>
</office:document-meta>
</file>