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ijzigd - Zomerdijk 22, Zaandam - Wed. K. Brouwer Scheepswerf B.V. - ambtshalve actu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beschikking ingevolge de Wet algemene bepalingen omgevingsrecht (Wabo) heeft afgegeven.</text:p>
            <text:p text:style-name="common-al">De beschikking betreft het ambtshalve aanpassen van de voorschriften van de omgevingsvergunning van 6 december 1994, kenmerk 94-516554 van de inrichting van Wed. K. Brouwer Scheepswerf B.V. gelegen aan Zomerdijk 22 te Zaandam. </text:p>
            <text:p text:style-name="common-al">De wijziging vindt plaats in het kader van de periodieke toetsing of de vergunningvoorschriften nog overeenkomen met de beste beschikbare technieken (BBT). </text:p>
            <text:p text:style-name="common-al">Er worden nieuwe voorschriften aan de vergunning toegevoegd, voorschriften ingetrokken en vervangen en er komen voorschriften van rechtswege te vervallen. </text:p>
            <text:p text:style-name="common-al">Zaaknummer: 11725974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odnzkg.nl/bekendmakingen/" xlink:type="simple">loket.odnzkg.nl</text:a> onder bekendmakingen en (digitaal) bij de gemeente Zaanstad,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540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9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401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gewijzigd - Zomerdijk 22, Zaandam - Wed. K. Brouwer Scheepswerf B.V. - ambtshalve actualisatie</meta:user-defined>
    <meta:user-defined meta:name="OVERHEIDop.datumEindeReactietermijn">2024-02-21</meta:user-defined>
    <meta:user-defined meta:name="OVERHEIDop.terinzageleggingBG">https://mozardloket.odnzkg.nl/mozard/!suite42.scherm1260?mObj=135401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93</meta:user-defined>
    <meta:user-defined meta:name="OVERHEIDop.GmbID/DC.identifier">gmb-2024-15293</meta:user-defined>
    <meta:user-defined meta:name="OVERHEIDop.versieInformatie"/>
  </office:meta>
</office:document-meta>
</file>