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leg vier padelbanen De Kieviten - Locatie uitgevallen! Ander adres koppelen via het vergrootglas of ga naar Functioneel Beheer - Z/24/08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21</text:p>
            <text:p text:style-name="common-al">Ontvangstdatum: 28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2</meta:user-defined>
    <meta:user-defined meta:name="DCTERMS.abstract">Gemeente Wassenaar - aangevraagde omgevingsvergunning: Aanleg vier padelbanen De Kieviten - Locatie uitgevallen! Ander adres koppelen via het vergrootglas of ga naar Functioneel Beheer - Z/24/085221</meta:user-defined>
    <dc:language>nl</dc:language>
    <meta:user-defined meta:name="OVERHEIDop.locatietype/OVERHEIDop.gebiedsmarkering">Punt</meta:user-defined>
    <meta:user-defined meta:name="DC.title">Gemeente Wassenaar - aangevraagde omgevingsvergunning: Aanleg vier padelbanen De Kieviten - Locatie uitgevallen! Ander adres koppelen via het vergrootglas of ga naar Functioneel Beheer - Z/24/08522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27</meta:user-defined>
    <meta:user-defined meta:name="OVERHEIDop.GmbID/DC.identifier">gmb-2024-152927</meta:user-defined>
    <meta:user-defined meta:name="OVERHEIDop.versieInformatie"/>
  </office:meta>
</office:document-meta>
</file>