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OPA - Zandschulperweg 12, 3956KM Leersum (RX2024-00000211, 4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plaatsing tijdelijke woonunits Zandschulperweg 12, 3956KM Leersum.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plaatsing tijdelijke woonunits.</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292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2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2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5/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0211</meta:user-defined>
    <meta:user-defined meta:name="DCTERMS.abstract">Zandschulperweg 12, 3956KM Leersum, plaatsing tijdelijke woonunits (RX2024-00000211, 4 april 2024)</meta:user-defined>
    <dc:language>nl</dc:language>
    <meta:user-defined meta:name="DC.title">Gemeente Utrechtse Heuvelrug, verleende omgevingsvergunning voor een BOPA - Zandschulperweg 12, 3956KM Leersum (RX2024-00000211, 4 april 2024)</meta:user-defined>
    <meta:user-defined meta:name="OVERHEIDop.locatietype/OVERHEIDop.gebiedsmarkering">GeometrieRef</meta:user-defined>
    <meta:user-defined meta:name="DCTERMS.W3CDTF/DCTERMS.available">2024-04-08</meta:user-defined>
    <meta:user-defined meta:name="DCTERMS.W3CDTF/OVERHEIDop.jaargang">2024</meta:user-defined>
    <meta:user-defined meta:name="OVERHEIDop.externeBijlage">Afwijkvergunning|exb-2024-14232</meta:user-defined>
    <meta:user-defined meta:name="OVERHEIDop.publicationIssue">152925</meta:user-defined>
    <meta:user-defined meta:name="OVERHEIDop.GmbID/DC.identifier">gmb-2024-152925</meta:user-defined>
    <meta:user-defined meta:name="OVERHEIDop.versieInformatie"/>
  </office:meta>
</office:document-meta>
</file>