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vrij Z2024-00000737, Boomkensstraat, Wethouder Broersstraat, Parallelweg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menvatting:</text:span>
          </text:p>
            <text:p text:style-name="common-al">Betreft: kennisgeving vergunningvrij op locatie Boomkensstraat, Wethouder Broersstraat, Parallelweg, Eijsden. </text:p>
            <text:p text:style-name="common-al">
            <text:span text:style-name="nadrukvet">Publicatie</text:span>
          </text:p>
            <text:p text:style-name="common-al">
            <text:span text:style-name="nadrukvet">Betreft: </text:span>het saneren van stalen lage druk gasleiding naar SPVC (L.15553)</text:p>
            <text:p text:style-name="common-al">
            <text:span text:style-name="nadrukvet">Locatie:</text:span> Boomkensstraat, Wethouder Broersstraat, Parallelweg, Eijsden</text:p>
            <text:p text:style-name="common-al">
            <text:span text:style-name="nadrukvet">Ontvangstdatum: </text:span>6 maart 2024</text:p>
            <text:p text:style-name="common-al">
            <text:span text:style-name="nadrukvet">Kenmerk:</text:span> Z2024-00000737</text:p>
            <text:p text:style-name="common-al">De aanvraag gaat over de activiteit werk, niet zijnde bouwwerk/werkzaamheid uitvoeren. 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291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1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1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3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vergunningvrij Z2024-00000737, Boomkensstraat, Wethouder Broersstraat, Parallelweg, Eijsd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917</meta:user-defined>
    <meta:user-defined meta:name="OVERHEIDop.GmbID/DC.identifier">gmb-2024-152917</meta:user-defined>
    <meta:user-defined meta:name="OVERHEIDop.versieInformatie"/>
  </office:meta>
</office:document-meta>
</file>