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omdat voor de aangevraagde activiteit(en) geen vergunning nodig is, Graafschap Bokhovenstraat 42 Oisterwijk, het realiseren van e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afschap Bokhovenstraat 42 Oisterwijk, </text:span>het realiseren van een bijkeuken. Zaaknummer , verzonden aan aanvrager op 02-04-2024; Activiteit; Bouwactiviteit (technisch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29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6943</meta:user-defined>
    <dc:language>nl</dc:language>
    <meta:user-defined meta:name="OVERHEIDop.locatietype/OVERHEIDop.gebiedsmarkering">Punt</meta:user-defined>
    <meta:user-defined meta:name="DC.title">Geweigerde omgevingsvergunning omdat voor de aangevraagde activiteit(en) geen vergunning nodig is, Graafschap Bokhovenstraat 42 Oisterwijk, het realiseren van een bijkeuk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916</meta:user-defined>
    <meta:user-defined meta:name="OVERHEIDop.GmbID/DC.identifier">gmb-2024-152916</meta:user-defined>
    <meta:user-defined meta:name="OVERHEIDop.versieInformatie"/>
  </office:meta>
</office:document-meta>
</file>